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427 verleende vergunning voor het aanbrengen van een beschoeiing en het verplaatsen van een oeverlijn en een brug bij De Haal 78, 78A en 78B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427 verleende vergunning voor het aanbrengen van een beschoeiing en het verplaatsen van een oeverlijn en een brug bij De Haal 78, 78A en 78B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73</meta:user-defined>
    <meta:user-defined meta:name="OVERHEIDop.WsbID/DC.identifier">wsb-2018-6773</meta:user-defined>
    <meta:user-defined meta:name="OVERHEID.TaxonomieBeleidsagenda/OVERHEID.category">Ruimte en infrastructuur | Organisatie en beleid</meta:user-defined>
    <meta:user-defined meta:name="DCTERMS.abstract">het aanbrengen van een beschoeiing en het verplaatsen van een oeverlijn en een brug bij De Haal 78, 78A en 78B in Oo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AT 78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36.14 497627.607</meta:user-defined>
    <meta:user-defined meta:name="OVERHEIDop.versieInformatie"/>
  </office:meta>
</office:document-meta>
</file>