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9385 verleende vergunning voor het leggen van een kabel in, kruisende en nabij de regionale waterkering op het trace ter hoogte van de Lageweg 22 -Joh Poststraat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7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7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7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9385 verleende vergunning voor het leggen van een kabel in, kruisende en nabij de regionale waterkering op het trace ter hoogte van de Lageweg 22 -Joh Poststraat i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6772</meta:user-defined>
    <meta:user-defined meta:name="OVERHEIDop.WsbID/DC.identifier">wsb-2018-6772</meta:user-defined>
    <meta:user-defined meta:name="OVERHEID.TaxonomieBeleidsagenda/OVERHEID.category">Ruimte en infrastructuur | Organisatie en beleid</meta:user-defined>
    <meta:user-defined meta:name="DCTERMS.abstract">het leggen van een kabel in, kruisende en nabij de regionale waterkering op het trace ter hoogte van de Lageweg 22 -Joh Poststraat in Ho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28JS 2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4706.642 517543.538</meta:user-defined>
    <meta:user-defined meta:name="OVERHEIDop.versieInformatie"/>
  </office:meta>
</office:document-meta>
</file>