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796 verleende vergunning voor het verwijderen van een kabel waarbij de regionale waterkering wordt gekruist bij Zaanweg 3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796 verleende vergunning voor het verwijderen van een kabel waarbij de regionale waterkering wordt gekruist bij Zaanweg 3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1</meta:user-defined>
    <meta:user-defined meta:name="OVERHEIDop.WsbID/DC.identifier">wsb-2018-67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K 30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91 500440</meta:user-defined>
    <meta:user-defined meta:name="OVERHEIDop.versieInformatie"/>
  </office:meta>
</office:document-meta>
</file>