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landsedijk en Borgehem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P01959 ingevolge de Keur waterschap Brabantse Delta 2015 bekend gemaakt op 6 juli 2018 voor het aanleggen van een glasvezelkabeltracé door middel van twee persingen in, de regionale waterkering de "Oudlandsedijk" ter hoogte van Oudlandsedijk en Bornhemweg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7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7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7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landsedijk en Borgehemweg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70</meta:user-defined>
    <meta:user-defined meta:name="OVERHEIDop.WsbID/DC.identifier">wsb-2018-6770</meta:user-defined>
    <meta:user-defined meta:name="OVERHEID.TaxonomieBeleidsagenda/OVERHEID.category">Ruimte en infrastructuur | Organisatie en beleid</meta:user-defined>
    <meta:user-defined meta:name="OVERHEIDop.referentienummer">WBD18-049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B 6c</meta:user-defined>
    <meta:user-defined meta:name="OVERHEIDop.woonplaats">Oudenbosch</meta:user-defined>
    <meta:user-defined meta:name="OVERHEIDop.straatnaam">Oud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59|exb-2018-43598</meta:user-defined>
    <meta:user-defined meta:name="OVERHEID.EPSG28992/DC.spatial">95017 402452</meta:user-defined>
    <meta:user-defined meta:name="OVERHEIDop.versieInformatie"/>
  </office:meta>
</office:document-meta>
</file>