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95 het bouwen en hebben van een woning ter plaatse van de Legmeerdijk 2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li 2018 een vergunning verleend voor het bouwen en hebben van een woning binnen de kern- en beschermingszone van de landscheiding, zijnde een overige kering, een en ander ter plaatse van de Legmeerdijk 23 te Amstelveen.</text:p>
            <text:p text:style-name="common-al"/>
            <text:p text:style-name="common-al">De stukken liggen tot en met 20 augustus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9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6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95 het bouwen en hebben van een woning ter plaatse van de Legmeerdijk 23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66</meta:user-defined>
    <meta:user-defined meta:name="OVERHEIDop.WsbID/DC.identifier">wsb-2018-67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87ND 14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95|exb-2018-43580</meta:user-defined>
    <meta:user-defined meta:name="OVERHEID.EPSG28992/DC.spatial">117060 478473</meta:user-defined>
    <meta:user-defined meta:name="OVERHEIDop.versieInformatie"/>
  </office:meta>
</office:document-meta>
</file>