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39 het dempen van oppervlakewater ter hoogte van Reigerbos 9 in de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uli 2018 een vergunning verleend aan Lathyrus.nl B.V. voor het dempen van twee strekkingen van in totaal 45 m in overige watergang 095-058-00291-02 en het daardoor wegnemen van 158 m² overig oppervlaktewater uit Noordeind- en Geerpolder ter plaatse van kadastraal perceel Ter Aar, sectie D nr. 1862, plaatselijk bekend Reigersbos nr. 9 nabij Nieuwveen in de gemeente Nieuwkoop.</text:p>
            <text:p text:style-name="common-al"/>
            <text:p text:style-name="common-al">De stukken liggen tot en met 22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39 het dempen van oppervlakewater ter hoogte van Reigerbos 9 in de gemeen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65</meta:user-defined>
    <meta:user-defined meta:name="OVERHEIDop.WsbID/DC.identifier">wsb-2018-67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TV 9</meta:user-defined>
    <meta:user-defined meta:name="OVERHEIDop.woonplaats">Ter Aar</meta:user-defined>
    <meta:user-defined meta:name="OVERHEIDop.straatnaam">Reigersbo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39|exb-2018-43576</meta:user-defined>
    <meta:user-defined meta:name="OVERHEID.EPSG28992/DC.spatial">110145 468004</meta:user-defined>
    <meta:user-defined meta:name="OVERHEIDop.versieInformatie"/>
  </office:meta>
</office:document-meta>
</file>