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741 verleende vergunning voor het maken van een vlonder in de waterkering bij de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6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741 verleende vergunning voor het maken van een vlonder in de waterkering bij de Veersloot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64</meta:user-defined>
    <meta:user-defined meta:name="OVERHEIDop.WsbID/DC.identifier">wsb-2018-6764</meta:user-defined>
    <meta:user-defined meta:name="OVERHEID.TaxonomieBeleidsagenda/OVERHEID.category">Ruimte en infrastructuur | Organisatie en beleid</meta:user-defined>
    <meta:user-defined meta:name="DCTERMS.abstract">het maken van een vlonder in de waterkering bij de Veersloot in Dirks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AT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61.681 529331.733</meta:user-defined>
    <meta:user-defined meta:name="OVERHEIDop.versieInformatie"/>
  </office:meta>
</office:document-meta>
</file>