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en lozen in een A-water ter hoogte van Gilzerb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1956 ingevolge de Keur waterschap Brabantse Delta 2015 bekend gemaakt op 6 juli 2018 voor het onttrekken van grondwater en lozen in een A-water ten behoeve van de aanleg van een transportleiding van               van pompstation Gilzerbaan naar Tilburg gedurende een periode van maximaal 5 maan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en lozen in een A-water ter hoogte van Gilzerbaan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63</meta:user-defined>
    <meta:user-defined meta:name="OVERHEIDop.WsbID/DC.identifier">wsb-2018-6763</meta:user-defined>
    <meta:user-defined meta:name="OVERHEID.TaxonomieBeleidsagenda/OVERHEID.category">Ruimte en infrastructuur | Organisatie en beleid</meta:user-defined>
    <meta:user-defined meta:name="OVERHEIDop.referentienummer">WBD18-047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C 258</meta:user-defined>
    <meta:user-defined meta:name="OVERHEIDop.woonplaats">Tilburg</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56|exb-2018-43574</meta:user-defined>
    <meta:user-defined meta:name="OVERHEID.EPSG28992/DC.spatial">130185 396149</meta:user-defined>
    <meta:user-defined meta:name="OVERHEIDop.versieInformatie"/>
  </office:meta>
</office:document-meta>
</file>