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727 diverse werkzaamheden ter hoogte van Weteringpad 35 in Wou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1 juli 2018 een vergunning verleend voor:</text:p>
            <text:p text:style-name="common-al">a. het bouwen en hebben van een aanbouw inclusief fundering in de kernzone van de     regionale waterkering;</text:p>
            <text:p text:style-name="common-al">b. het uitvoeren van tijdelijke graafwerkzaamheden, diepte max 1 m-mv, voor maken van de     fundering in de kernzone van de regionale waterkering;</text:p>
            <text:p text:style-name="common-al">een en ander ter hoogte van Weteringpad 35 in Woubrugge.</text:p>
            <text:p text:style-name="common-al"/>
            <text:p text:style-name="common-al">De stukken liggen tot en met 22 augustus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Loomans van de afdeling Vergunningverlening &amp; Handhaving, telefoon 06 11 297 732.</text:p>
            <text:p text:style-name="common-al"/>
            <text:p text:style-name="common-al">Leiden, 11 jul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762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762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762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727 diverse werkzaamheden ter hoogte van Weteringpad 35 in Woubrugg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6762</meta:user-defined>
    <meta:user-defined meta:name="OVERHEIDop.WsbID/DC.identifier">wsb-2018-676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81AS 35</meta:user-defined>
    <meta:user-defined meta:name="OVERHEIDop.woonplaats">Woubrugge</meta:user-defined>
    <meta:user-defined meta:name="OVERHEIDop.straatnaam">Weteringpad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727|exb-2018-43569</meta:user-defined>
    <meta:user-defined meta:name="OVERHEID.EPSG28992/DC.spatial">103555 465296</meta:user-defined>
    <meta:user-defined meta:name="OVERHEIDop.versieInformatie"/>
  </office:meta>
</office:document-meta>
</file>