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37 diverse werkzaamheden ter hoogte van Zonnedauwlaan 7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li 2018 een vergunning verleend aan Liander Infra West NV voor </text:p>
            <text:p text:style-name="common-al">a.         het aanbrengen en hebben van een trafostation in de beschermingszone van de regionale      kering,</text:p>
            <text:p text:style-name="common-al">b.         het aanbrengen van een grondterp met een hoogte van maximaal 60 cm in de      beschermingszone van de regionale kering,</text:p>
            <text:p text:style-name="common-al">Een en ander ter hoogte van Zonnedauwlaan 7 te Rijnsaterwoude.</text:p>
            <text:p text:style-name="common-al"/>
            <text:p text:style-name="common-al">De stukken liggen tot en met 22 augustus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37 diverse werkzaamheden ter hoogte van Zonnedauwlaan 7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1</meta:user-defined>
    <meta:user-defined meta:name="OVERHEIDop.WsbID/DC.identifier">wsb-2018-67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BA 7</meta:user-defined>
    <meta:user-defined meta:name="OVERHEIDop.woonplaats">Rijnsaterwoude</meta:user-defined>
    <meta:user-defined meta:name="OVERHEIDop.straatnaam">Zonnedauw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37|exb-2018-43558</meta:user-defined>
    <meta:user-defined meta:name="OVERHEID.EPSG28992/DC.spatial">106123 467264</meta:user-defined>
    <meta:user-defined meta:name="OVERHEIDop.versieInformatie"/>
  </office:meta>
</office:document-meta>
</file>