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erbindingsweg 10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7104) Het onttrekken en lozen van grondwater bij graafwerkzaamheden aan het gasleidingtracé ter plaatse van Verbindingsweg nummer 10 in Krimpen aan den IJssel. In de periode tussen 9 juli en 9 augustus 2018 wordt er grondwater onttrokken en geloosd met een debiet van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6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erbindingsweg 10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60</meta:user-defined>
    <meta:user-defined meta:name="OVERHEIDop.WsbID/DC.identifier">wsb-2018-67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AS 10</meta:user-defined>
    <meta:user-defined meta:name="OVERHEIDop.woonplaats">Krimpen aan den IJssel</meta:user-defined>
    <meta:user-defined meta:name="OVERHEIDop.straatnaam">Verbindings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95 435877</meta:user-defined>
    <meta:user-defined meta:name="OVERHEIDop.versieInformatie"/>
  </office:meta>
</office:document-meta>
</file>