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90 het legaliseren 477 m² gedempt primair en overig oppervlaktewater ter hoogte van Hoogewaard 151 in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uli 2018 een vergunning verleend voor het legaliseren 477 m² gedempt primair en overig oppervlaktewater ter hoogte van Hoogewaard 151 in Koudekerk aan den Rijn.</text:p>
            <text:p text:style-name="common-al"/>
            <text:p text:style-name="common-al">De stukken liggen tot en met 22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90 het legaliseren 477 m² gedempt primair en overig oppervlaktewater ter hoogte van Hoogewaard 151 in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59</meta:user-defined>
    <meta:user-defined meta:name="OVERHEIDop.WsbID/DC.identifier">wsb-2018-67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AN 151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90|exb-2018-43556</meta:user-defined>
    <meta:user-defined meta:name="OVERHEID.EPSG28992/DC.spatial">101780 460482</meta:user-defined>
    <meta:user-defined meta:name="OVERHEIDop.versieInformatie"/>
  </office:meta>
</office:document-meta>
</file>