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brengen van beplantingen en objecten, Maasboulevard 123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2018-006903, 10 juli 2018) Het aanbrengen en hebben van beplantingen en objecten in de primaire waterkering ter plaatse van Maasboulevard 123 in Rotterdam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6758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758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758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aanbrengen van beplantingen en objecten, Maasboulevard 123 in Rot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6758</meta:user-defined>
    <meta:user-defined meta:name="OVERHEIDop.WsbID/DC.identifier">wsb-2018-675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3063GK</meta:user-defined>
    <meta:user-defined meta:name="OVERHEIDop.woonplaats">Rotterdam</meta:user-defined>
    <meta:user-defined meta:name="OVERHEIDop.straatnaam">Maasboulevard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4281 437166</meta:user-defined>
    <meta:user-defined meta:name="OVERHEIDop.versieInformatie"/>
  </office:meta>
</office:document-meta>
</file>