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11 het aanbrengen en hebben van mantelbuizen ter plaatse van de Jonge Zevenhovenseweg em Zuideinde 8 te Zev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li 2018 een vergunning verleend aan Liander Infra West NV voor het middels een gestuurde boring en open sleuf verwijderen, aanbrengen en hebben van mantelbuizen en kabels binnen de kern- en beschermingszone van de landscheiding, een en ander ter plaatse van de Jonge Zevenhovenseweg te Zevenhoven in gemeente Nieuwkoop.</text:p>
            <text:p text:style-name="common-al"/>
            <text:p text:style-name="common-al">Maatwerk besluit genomen voor het middels drie gestuurde boringen aanbrengen en hebben van mantelbuizen en kabels binnen de kern- en beschermingszone van de regionale kering en binnen een kwetsbaar kwelgebied een en ander ter plaatse van Zuideinde 8 te Zevenhoven in gemeente Nieuwkoop.</text:p>
            <text:p text:style-name="common-al"/>
            <text:p text:style-name="common-al">De stukken liggen tot en met 20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9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11 het aanbrengen en hebben van mantelbuizen ter plaatse van de Jonge Zevenhovenseweg em Zuideinde 8 te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54</meta:user-defined>
    <meta:user-defined meta:name="OVERHEIDop.WsbID/DC.identifier">wsb-2018-67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5AR 8</meta:user-defined>
    <meta:user-defined meta:name="OVERHEIDop.woonplaats">Zevenhoven</meta:user-defined>
    <meta:user-defined meta:name="OVERHEIDop.straatnaam">Zuideinde</meta:user-defined>
    <meta:user-defined meta:name="OVERHEID.PostcodeHuisnummer/OVERHEIDop.postcodeHuisnummer">2435NA 12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11|exb-2018-43545</meta:user-defined>
    <meta:user-defined meta:name="OVERHEID.EPSG28992/DC.spatial">113706 465931</meta:user-defined>
    <meta:user-defined meta:name="OVERHEID.EPSG28992/DC.spatial">114511 466257</meta:user-defined>
    <meta:user-defined meta:name="OVERHEIDop.versieInformatie"/>
  </office:meta>
</office:document-meta>
</file>