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verlengen bestaande dam met duiker DK11541 waterloop WL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.J. Jonker te Vriezenveen voor het verlengen van de bestaande duiker DK11541 met circa 2 meter, gelegen in waterloop WL01481, langs de Bovenlandweg te Vriezenveen, ter plaatse van het perceel kadastraal bekend als gemeente Vriezenveen, sectie H, nummer 75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27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75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verlengen bestaande dam met duiker DK11541 waterloop WL0148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51</meta:user-defined>
    <meta:user-defined meta:name="OVERHEIDop.WsbID/DC.identifier">wsb-2018-67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BE 14</meta:user-defined>
    <meta:user-defined meta:name="OVERHEIDop.woonplaats">Vriezenveen</meta:user-defined>
    <meta:user-defined meta:name="OVERHEIDop.straatnaam">Bovenlan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3528</meta:user-defined>
    <meta:user-defined meta:name="OVERHEID.EPSG28992/DC.spatial">240549 493284</meta:user-defined>
    <meta:user-defined meta:name="OVERHEIDop.versieInformatie"/>
  </office:meta>
</office:document-meta>
</file>