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chterveld, verbreden bestaande dammen met duikers waterloop WL03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J. Hemmink te Bruchterveld voor het verbreden van twee bestaande dammen met duikers langs de Hoopsteeweg te Bruchterveld, ter plaatse van het perceel kadastraal bekend als gemeente Ambt-Hardenberg, sectie AA en AB, nummers 610 en 133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2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chterveld, verbreden bestaande dammen met duikers waterloop WL034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50</meta:user-defined>
    <meta:user-defined meta:name="OVERHEIDop.WsbID/DC.identifier">wsb-2018-67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5SK 12</meta:user-defined>
    <meta:user-defined meta:name="OVERHEIDop.woonplaats">Bruchterveld</meta:user-defined>
    <meta:user-defined meta:name="OVERHEIDop.straatnaam">Hoopste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3521</meta:user-defined>
    <meta:user-defined meta:name="OVERHEID.EPSG28992/DC.spatial">239573 506193</meta:user-defined>
    <meta:user-defined meta:name="OVERHEIDop.versieInformatie"/>
  </office:meta>
</office:document-meta>
</file>