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laten drijven lantaarns biologisch afbraakbaar papier 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Uitvaart La Balise te Hardenberg voor het laten drijven van lantaarns van biologisch afbreekbaar papier op de Vecht, in het kader van het Allerzielen Ritueel ter hoogte van de haven te Hardenber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19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0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4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74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enberg, laten drijven lantaarns biologisch afbraakbaar papier op de V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2</meta:user-defined>
    <meta:user-defined meta:name="OVERHEIDop.publicationIssue">6749</meta:user-defined>
    <meta:user-defined meta:name="OVERHEIDop.WsbID/DC.identifier">wsb-2018-67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2AG 24</meta:user-defined>
    <meta:user-defined meta:name="OVERHEIDop.woonplaats">Hardenberg</meta:user-defined>
    <meta:user-defined meta:name="OVERHEIDop.straatnaam">Hav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43507</meta:user-defined>
    <meta:user-defined meta:name="OVERHEID.EPSG28992/DC.spatial">238249 510500</meta:user-defined>
    <meta:user-defined meta:name="OVERHEIDop.versieInformatie"/>
  </office:meta>
</office:document-meta>
</file>