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laperdijkweg 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bouwen van een woning en een studio, het ophogen van grond daarvoor, het slopen van gebouwen, het aanleggen van bestrating, het plaatsen van een hek en een haag op het perceel aan de Slaperdijkweg 1 in Genemuiden. (<text:span text:style-name="nadrukcur">dossiernummer Z/18/019440; verzenddatum 10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4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Slaperdijkweg 1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45</meta:user-defined>
    <meta:user-defined meta:name="OVERHEIDop.WsbID/DC.identifier">wsb-2018-67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meta:user-defined>
    <meta:user-defined meta:name="OVERHEIDop.woonplaats">Genemuiden</meta:user-defined>
    <meta:user-defined meta:name="OVERHEIDop.straatnaam">Slaperdij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617 513693</meta:user-defined>
    <meta:user-defined meta:name="OVERHEIDop.versieInformatie"/>
  </office:meta>
</office:document-meta>
</file>