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poolderbergweg 1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van grondwater op het perceel aan de Spoolderbergweg 13 in Zwolle. (<text:span text:style-name="nadrukcur">dossiernummer Z/18/019014; verzenddatum 10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Spoolderbergweg 13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2</meta:user-defined>
    <meta:user-defined meta:name="OVERHEIDop.WsbID/DC.identifier">wsb-2018-67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K 17</meta:user-defined>
    <meta:user-defined meta:name="OVERHEIDop.woonplaats">Zwolle</meta:user-defined>
    <meta:user-defined meta:name="OVERHEIDop.straatnaam">Spooldere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673 502777</meta:user-defined>
    <meta:user-defined meta:name="OVERHEIDop.versieInformatie"/>
  </office:meta>
</office:document-meta>
</file>