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vaart 62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8UT007600 ingevolge de Keur waterschap Brabantse Delta 2015 bekend gemaakt op 6 juli 2018 voor het hebben en onderhouden van een tuin (hieronder wordt verstaan: beplanting/bomen) tot aan de insteek van een a-water zonder bouwwerken,  een hekwerk haaks op een a-water en een hekwerk evenwijdig aan een a-water in de beschermingszone van het a-water ter hoogte van Hogevaart 62 te Sprang-Capelle in de gemeen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vaart 62 te Sprang-C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40</meta:user-defined>
    <meta:user-defined meta:name="OVERHEIDop.WsbID/DC.identifier">wsb-2018-67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PN 62</meta:user-defined>
    <meta:user-defined meta:name="OVERHEIDop.woonplaats">Sprang-Capelle</meta:user-defined>
    <meta:user-defined meta:name="OVERHEIDop.straatnaam">Hogevaar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600|exb-2018-43492</meta:user-defined>
    <meta:user-defined meta:name="OVERHEID.EPSG28992/DC.spatial">129198 410824</meta:user-defined>
    <meta:user-defined meta:name="OVERHEIDop.versieInformatie"/>
  </office:meta>
</office:document-meta>
</file>