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8UTP01961 ingevolge de Keur waterschap Brabantse Delta 2015 bekend gemaakt op 9 juli 2018 voor het vervangen van een betonnen afdekplaat door een te hebben en onderhouden kunststof afdekplaat op de bodem en taluds van een a-water ten behoeve van het opheffen van een dekkingsmanco van een gasleiding Vaartweg -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te Oud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36</meta:user-defined>
    <meta:user-defined meta:name="OVERHEIDop.WsbID/DC.identifier">wsb-2018-67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SK 9</meta:user-defined>
    <meta:user-defined meta:name="OVERHEIDop.woonplaats">Oudenbosch</meta:user-defined>
    <meta:user-defined meta:name="OVERHEIDop.straatnaam">Ko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61|exb-2018-43424</meta:user-defined>
    <meta:user-defined meta:name="OVERHEID.EPSG28992/DC.spatial">95775 398841</meta:user-defined>
    <meta:user-defined meta:name="OVERHEIDop.versieInformatie"/>
  </office:meta>
</office:document-meta>
</file>