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agen van het maaiveld naast een a-watergang in het kader van natuurontwikkeling op de locatie Dekkerstraat te Middelbeers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35</meta:user-defined>
    <meta:user-defined meta:name="OVERHEIDop.WsbID/DC.identifier">wsb-2018-6735</meta:user-defined>
    <meta:user-defined meta:name="DCTERMS.abstract">Het dagelijks bestuur van Waterschap De Dommel heeft een vergunning ingevolge de Waterwet verleend voor Waterstaatswerk of beschermingszone gebruiken op locatie   in Oirschot. Het vergunningnummer is Z49423.</meta:user-defined>
    <meta:user-defined meta:name="OVERHEID.TaxonomieBeleidsagenda/OVERHEID.category">Bestuur | Organisatie en beleid</meta:user-defined>
    <meta:user-defined meta:name="OVERHEIDop.referentienummer">WPDO-B2JDSY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1BS 9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9423 Bijlage 1 Kadastrale kaart_GOB Groote Be...|exb-2018-43420</meta:user-defined>
    <meta:user-defined meta:name="OVERHEIDop.externeBijlage">Z49423 Bijlage 2 Locatie dwarsdoorsnede-Steenfo...|exb-2018-43421</meta:user-defined>
    <meta:user-defined meta:name="OVERHEIDop.externeBijlage">Z49423 Bijlage 3 Dwarsdoorsnede GB Steenfort _ ...|exb-2018-43422</meta:user-defined>
    <meta:user-defined meta:name="OVERHEIDop.externeBijlage">notes302485WPDO-B2B8KU_gvdk_03-07_455_waterverg...|exb-2018-43423</meta:user-defined>
    <meta:user-defined meta:name="OVERHEID.EPSG28992/DC.spatial">145342 387303</meta:user-defined>
    <meta:user-defined meta:name="OVERHEIDop.versieInformatie"/>
  </office:meta>
</office:document-meta>
</file>