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monding van De Donge en de Dongensebru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1960 ingevolge de Keur waterschap Brabantse Delta 2015 bekend gemaakt op 9 juli 2018 voor het aanleggen van tijdelijke duikers inclusief drainagebuis in een a-water ten behoeve van de realisatie van een scheepvaartverbinding tussen de monding van De Donge en de Dongensebrug in de gemeente Tilburg tot uiterlijk 1 juni 2025 in plaats van tot uiterlijk 1 januari 201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monding van De Donge en de Dongensebrug in de gemeen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33</meta:user-defined>
    <meta:user-defined meta:name="OVERHEIDop.WsbID/DC.identifier">wsb-2018-67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TV 3</meta:user-defined>
    <meta:user-defined meta:name="OVERHEIDop.woonplaats">Tilburg</meta:user-defined>
    <meta:user-defined meta:name="OVERHEIDop.straatnaam">Apollo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60|exb-2018-43408</meta:user-defined>
    <meta:user-defined meta:name="OVERHEID.EPSG28992/DC.spatial">129381 400176</meta:user-defined>
    <meta:user-defined meta:name="OVERHEIDop.versieInformatie"/>
  </office:meta>
</office:document-meta>
</file>