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Theodorushaven, Binnenschelde en Zoommeer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8UTP01964 ingevolge de Keur waterschap Brabantse Delta 2015 bekend gemaakt op 9 juli 2018 voor het aanleggen van een hoge druk zuurstof- en stikstofleiding ter hoogte van de Theodorushaven, Binnenschelde en Zoommeer te Bergen op Zoom kruisend met de primaire waterkeringen P0 en P01 en in, op of onder het oppervlaktewaterlichaam Zoommeer-Eendracht 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3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3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3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Theodorushaven, Binnenschelde en Zoommeer te Bergen op Zoo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2</meta:user-defined>
    <meta:user-defined meta:name="OVERHEIDop.publicationIssue">6732</meta:user-defined>
    <meta:user-defined meta:name="OVERHEIDop.WsbID/DC.identifier">wsb-2018-673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17ML 5</meta:user-defined>
    <meta:user-defined meta:name="OVERHEIDop.woonplaats">Bergen op Zoom</meta:user-defined>
    <meta:user-defined meta:name="OVERHEIDop.straatnaam">Kervinkpold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964|exb-2018-43406</meta:user-defined>
    <meta:user-defined meta:name="OVERHEID.EPSG28992/DC.spatial">77863 387598</meta:user-defined>
    <meta:user-defined meta:name="OVERHEIDop.versieInformatie"/>
  </office:meta>
</office:document-meta>
</file>