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8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P01962 ingevolge de Keur waterschap Brabantse Delta 2015 bekend gemaakt op 9 juli 2018 voor het uitvoeren van reparatiewerkzaamheden vanwege een lekkage aan het drinkwaternetwerk en het daarvoor vernieuwen van een aansluitleiding ter hoogte van Drogedijk 81 te Oudemolen kruisend met de compartimenteringskering S40, Fijnaartse Droge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81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1</meta:user-defined>
    <meta:user-defined meta:name="OVERHEIDop.WsbID/DC.identifier">wsb-2018-6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H 81</meta:user-defined>
    <meta:user-defined meta:name="OVERHEIDop.woonplaats">Oudemolen</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62|exb-2018-43405</meta:user-defined>
    <meta:user-defined meta:name="OVERHEID.EPSG28992/DC.spatial">93209 408330</meta:user-defined>
    <meta:user-defined meta:name="OVERHEIDop.versieInformatie"/>
  </office:meta>
</office:document-meta>
</file>