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onttrekking en retournering grondwater Hambakenwetering 's-Hertogenbos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voor het ontrekken en retourneren van grondwater voor nieuwbouw Hambakenwetering 8a en 8e in 's-Hertogenbosch. Het zaaknummer is 0000D20180627132654385.</text:p>
            <text:p text:style-name="common-al"/>
            <text:p text:style-name="tussenkopcur">Inzien</text:p>
            <text:p text:style-name="common-al">U kunt de vergunning gedurende zes weken inzien vanaf 13 jul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72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2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2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onttrekking en retournering grondwater Hambakenwetering 's-Hertogenbos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3</meta:user-defined>
    <meta:user-defined meta:name="OVERHEIDop.publicationIssue">6729</meta:user-defined>
    <meta:user-defined meta:name="OVERHEIDop.WsbID/DC.identifier">wsb-2018-672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31DC 8</meta:user-defined>
    <meta:user-defined meta:name="OVERHEIDop.woonplaats">'s-Hertogenbosch</meta:user-defined>
    <meta:user-defined meta:name="OVERHEIDop.straatnaam">Hambakenweterin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8762 413924</meta:user-defined>
    <meta:user-defined meta:name="OVERHEIDop.versieInformatie"/>
  </office:meta>
</office:document-meta>
</file>