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lozen van grondwater in verband met bemaling funderingsherstel, ter hoogte van Taksteeg 11, 1012 PB Amsterdam - AGV - WN2018-00444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lozen van grondwater in verband met bemaling funderingsherstel, ter hoogte van Taksteeg 11, 1012 PB Amsterdam. Het zaaknummer is WN2018-004441 Het maatwerkbesluit is genomen voor de periode die staat vermeld in de ingediende grondwatermelding.</text:p>
            <text:p text:style-name="tussenkopcur">Inzien van de stukken</text:p>
            <text:p text:style-name="common-al">Vanaf 12 jul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441 vermeldt, kunnen wij u sneller helpen.</text:p>
            <text:p text:style-name="last-al">Amsterdam, 12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2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2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lozen van grondwater in verband met bemaling funderingsherstel, ter hoogte van Taksteeg 11, 1012 PB Amsterdam - AGV - WN2018-0044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27</meta:user-defined>
    <meta:user-defined meta:name="OVERHEIDop.WsbID/DC.identifier">wsb-2018-67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PB 8</meta:user-defined>
    <meta:user-defined meta:name="OVERHEIDop.woonplaats">Amsterdam</meta:user-defined>
    <meta:user-defined meta:name="OVERHEIDop.straatnaam">Takste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exb-2018-43359</meta:user-defined>
    <meta:user-defined meta:name="OVERHEIDop.externeBijlage">besluit |exb-2018-43360</meta:user-defined>
    <meta:user-defined meta:name="OVERHEID.EPSG28992/DC.spatial">121219 486937</meta:user-defined>
    <meta:user-defined meta:name="OVERHEIDop.versieInformatie"/>
  </office:meta>
</office:document-meta>
</file>