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leggen van een kabel en het verwijderen van het bovengrondsnet bij waterkeringen en een watergang op de locatie nabij Oost-Vlisterdijk 1A in Vlist (HDSR274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uitvoeren van onderstaande activiteiten bij waterkeringen en een watergang op de locatie nabij Oost-Vlisterdijk 1A in Vlist:</text:p>
            <text:p text:style-name="common-al">a. het leggen van een kabel;</text:p>
            <text:p text:style-name="common-al">b. het verwijderen van het bovengrondsnet;</text:p>
            <text:p text:style-name="common-al">in de gemeente Krimpenerwaard (code HDSR27479). Dit besluit is verzonden op 10 juli 2018.</text:p>
            <text:p text:style-name="tussenkopcur">
            <text:span text:style-name="nadrukvet">Ter inzage </text:span>
          </text:p>
            <text:p text:style-name="common-al">U kunt de vergunning en de bijbehorende stukken inzien van 13 juli 2018 tot en met 23 augustus 2018 bij het waterschap, Poldermolen 2 in Houten op afspraak. Openingstijden: elke werkdag van 9.00 - 17.00 uur. 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2 jul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725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725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725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leggen van een kabel en het verwijderen van het bovengrondsnet bij waterkeringen en een watergang op de locatie nabij Oost-Vlisterdijk 1A in Vlist (HDSR27479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6725</meta:user-defined>
    <meta:user-defined meta:name="OVERHEIDop.WsbID/DC.identifier">wsb-2018-6725</meta:user-defined>
    <meta:user-defined meta:name="OVERHEID.TaxonomieBeleidsagenda/OVERHEID.category">Ruimte en infrastructuur | Organisatie en beleid</meta:user-defined>
    <meta:user-defined meta:name="OVERHEIDop.referentienummer">HDSR 27479</meta:user-defined>
    <meta:user-defined meta:name="DCTERMS.abstract">Watervergunning voor het leggen van een kabel en het verwijderen van het bovengrondsnet bij waterkeringen en een watergang op de locatie nabij Oost-Vlisterdijk 1A in Vlis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2855AC 1b</meta:user-defined>
    <meta:user-defined meta:name="OVERHEIDop.woonplaats">Vlist</meta:user-defined>
    <meta:user-defined meta:name="OVERHEIDop.straatnaam">Oost-Vlisterd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27479|exb-2018-43340</meta:user-defined>
    <meta:user-defined meta:name="OVERHEIDop.externeBijlage">bijlage HDSR 27479|exb-2018-43341</meta:user-defined>
    <meta:user-defined meta:name="OVERHEID.EPSG28992/DC.spatial">115000 444727</meta:user-defined>
    <meta:user-defined meta:name="OVERHEIDop.versieInformatie"/>
  </office:meta>
</office:document-meta>
</file>