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Projectplan voor Duikers Oeverwalwetering Veessen-Vorchten, aan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ekendmaking vaststelling Projectplan voor Duikers Oeverwalwetering Veessen-Vorchten (Waterschapsblad van Waterschap Vallei en Veluwe, nr. 6547 van 6 juli 2018) was een bijlage gevoegd, genaamd Oeverwalwetering Veessen-Vorchten. Deze bijlage blijkt niet geopend te kunnen worden.</text:p>
            <text:p text:style-name="common-al">Als aanvulling op de eerdere bekendmaking plaatsen wij hierbij de bijlage nogmaals.</text:p>
            <text:p text:style-name="common-al">De bijlage bevat het Projectplan voor Duikers Oeverwalwetering Veessen-Vorchten (definitief besluit), vastgesteld op 13 juni 2018 door het college van dijkgraaf en heemraden van Waterschap Vallei en Veluwe. </text:p>
            <text:p text:style-name="tussenkopcur">Informatie</text:p>
            <text:p text:style-name="common-al">Voor vragen over het project kunt u contact opnemen met Erik Klijn Velderman, telefoonnummer (06) 52 41 06 30. </text:p>
            <text:p text:style-name="common-al">Voor vragen over de procedure of voor juridische vragen kunt u contact opnemen met Jaap Doude van Troostwijk, telefoonnummer (06) 11 73 31 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</text:span></text:p>
            <text:p><text:span text:style-name="functie"/></text:p>
            <text:p><text:span text:style-name="functie">Het college van dijkgraaf en heemraden van Waterschap Vallei en Veluwe</text:span></text:p>
            <text:p><text:span text:style-name="functie"/></text:p>
            <text:p><text:span text:style-name="functie">drs. ing. K.A. Blokland,</text:span></text:p>
            <text:p><text:span text:style-name="functie">secretaris</text:span></text:p>
            <text:p><text:span text:style-name="functie"/></text:p>
            <text:p><text:span text:style-name="functie">drs. T. Klip-Martin,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672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Projectplan voor Duikers Oeverwalwetering Veessen-Vorchten, aanvull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23</meta:user-defined>
    <meta:user-defined meta:name="OVERHEIDop.WsbID/DC.identifier">wsb-2018-6723</meta:user-defined>
    <meta:user-defined meta:name="OVERHEID.TaxonomieBeleidsagenda/OVERHEID.category">Natuur en milieu | Organisatie en beleid</meta:user-defined>
    <meta:user-defined meta:name="OVERHEID.Waterschap/DC.spatial">Waterschap Vallei en Veluwe</meta:user-defined>
    <meta:user-defined meta:name="DCTERMS.abstract">Bij de Bekendmaking vaststelling Projectplan voor Duikers Oeverwalwetering Veessen-Vorchten (Waterschapsblad van Waterschap Vallei en Veluwe, nr. 6547 van 6 juli 2018) was een bijlage gevoegd, genaamd Oeverwalwetering Veessen-Vorchten. Deze bijlage blijkt niet geopend te kunnen worden.</meta:user-defined>
    <meta:user-defined meta:name="DCTERMS.alternative">Projectplan voor Duikers Oeverwalwetering Veessen-Vorchten,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Vallei en Veluwe</meta:user-defined>
    <dc:language>nl</dc:language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op.externeBijlage">Herzien Projectplan|exb-2018-43330</meta:user-defined>
    <meta:user-defined meta:name="OVERHEIDop.versieInformatie"/>
  </office:meta>
</office:document-meta>
</file>