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doogbeschikking voor het onttrekken van oppervlaktewater te Heeswijk-Dinther tijdens het onttrekkingsverbod 20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oogbeschikking</text:span>
          </text:p>
            <text:p text:style-name="common-al">Het dagelijks bestuur van waterschap Aa en Maas maakt bekend, dat bij besluit van 9 juli 2018 onder het stellen van voorschriften, een gedoogbeschikking is verleend voor het onttrekken van oppervlaktewater te Heeswijk-Dinther tijdens het onttrekkingsverbod 2018.</text:p>
            <text:p text:style-name="common-al">
            <text:span text:style-name="nadrukvet">Inzien</text:span>
          </text:p>
            <text:p text:style-name="common-al">De aanvraag, het besluit en de overige van belang zijnde stukken liggen gedurende een periode van zes weken vanaf de dag na bekendmaking tijdens kantooruren ter inzage in het waterschapshuis, Pettelaarpark 70 te ’s-Hertogenbosch.</text:p>
            <text:p text:style-name="common-al">
            <text:span text:style-name="nadrukvet">Bezwaar</text:span>
          </text:p>
            <text:p text:style-name="common-al">Op grond van de Algemene wet bestuursrecht kunnen belanghebbenden, gedurende de periode van zes weken een gemotiveerd bezwaarschrift indienen. Het bezwaarschift kan zowel schriftelijk als digitaal ingediend worden.</text:p>
            <text:p text:style-name="common-al">Op de website van waterschap Aa en Maas vindt u het formulier ‘<text:span text:style-name="nadrukondlijn">Bezwaar tegen beslissing bestuursorgaan’</text:span> (onderaan de website onder ‘aanvragen’ of via <text:a xlink:href="https://www.aaenmaas.nl/producten/bezwaar-tegen-beslissingen-bestuursorgaan.html" xlink:type="simple">https://www.aaenmaas.nl/producten/bezwaar-tegen-beslissingen-bestuursorgaan.html</text:a>. Het bezwaar kan niet-ontvankelijk worden verklaard, indien een online bezwaarschrift niet door middel van dit formulier wordt ingediend. Druk het formulier af, vul duidelijk in en mail een scan van dit formulier aan <text:span text:style-name="nadrukondlijn">info@aaenmaas.nl</text:span>.</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text:p>
            <text:p text:style-name="common-al">Het bezwaarschrift moet op grond van artikel 6:5 Algemene wet bestuursrecht ten minste bevatten:</text:p>
            <text:p text:style-name="common-al"/>
            <text:list text:style-name="id1-3-2-1-1-11">
              <text:list-item text:style-override="id1-3-2-1-1-11-1">
                <text:number>1.</text:number>
                <text:p text:style-name="al">De naam en het adres van de indiener;</text:p>
              </text:list-item>
              <text:list-item text:style-override="id1-3-2-1-1-11-2">
                <text:number>2.</text:number>
                <text:p text:style-name="al">De datum van uw bezwaarschrift;</text:p>
              </text:list-item>
              <text:list-item text:style-override="id1-3-2-1-1-11-3">
                <text:number>3.</text:number>
                <text:p text:style-name="al">De omschrijving van het besluit waartegen het bezwaar is gericht;</text:p>
              </text:list-item>
              <text:list-item text:style-override="id1-3-2-1-1-11-4">
                <text:number>4.</text:number>
                <text:p text:style-name="al">De reden van het bezwaar;</text:p>
              </text:list-item>
              <text:list-item text:style-override="id1-3-2-1-1-11-5">
                <text:number>5.</text:number>
                <text:p text:style-name="al">Uw (digitale) handtekening.</text:p>
              </text:list-item>
            </text:list>
            <text:p text:style-name="common-al">
            <text:span text:style-name="nadrukvet">Voorlopige voorziening</text:span>
          </text:p>
            <text:p text:style-name="common-al">Het besluit treedt direct in werking. Ook als u een bezwaarschrift indient. U kunt een verzoek om een voorlopige voorziening indienen als u van mening bent dat, zolang nog niet op het bezwaarschrift is beslist, het besluit niet in werking zou moeten treden. Een voorlopige voorziening is een tijdelijke maatregel en kunt u enkel treffen als sprake is van een spoedeisend belang. Het verzoek om een voorlopige voorziening kunt u, op grond van artikel 8:81 Algemene wet bestuursrecht, indienen bij Rechtbank Oost‑Brabant, locatie 's‑Hertogenbosch, sector Bestuursrecht, de Voorzieningenrechter, Postbus 90125, 5200 MA 's‑Hertogenbosch.  U kunt dit verzoek ook digitaal indienen bij Rechtbank Oost‑Brabant via <text:a xlink:href="https://loket.rechtspraak.nl/bestuursrecht" xlink:type="simple">https://loket.rechtspraak.nl/bestuursrecht</text:a><text:span text:style-name="nadrukvet"/>. Daarvoor moet u wel beschikken over een elektronische handtekening (DigiD). Raadpleeg de nadere voorwaarden op de hiervoor genoemde website.</text:p>
            <text:p text:style-name="last-al">’s-Hertogenbosch, 10 jul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6722</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722</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722</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doogbeschikking voor het onttrekken van oppervlaktewater te Heeswijk-Dinther tijdens het onttrekkingsverbod 2018.</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12</meta:user-defined>
    <meta:user-defined meta:name="OVERHEIDop.publicationIssue">6722</meta:user-defined>
    <meta:user-defined meta:name="OVERHEIDop.WsbID/DC.identifier">wsb-2018-6722</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473RG 12</meta:user-defined>
    <meta:user-defined meta:name="OVERHEIDop.woonplaats">Heeswijk-Dinther</meta:user-defined>
    <meta:user-defined meta:name="OVERHEIDop.straatnaam">Hommelsedijk</meta:user-defined>
    <meta:user-defined meta:name="OVERHEIDgvop.Informatietype/DC.type">Beschikkingen | aanvraag</meta:user-defined>
    <meta:user-defined meta:name="OVERHEID.Waterschap/OVERHEID.authority">Waterschap Aa en Maas</meta:user-defined>
    <meta:user-defined meta:name="OVERHEID.Waterschap/DCTERMS.publisher">Waterschap Aa en Maas</meta:user-defined>
    <meta:user-defined meta:name="OVERHEID.EPSG28992/DC.spatial">162712 407755</meta:user-defined>
    <meta:user-defined meta:name="OVERHEIDop.versieInformatie"/>
  </office:meta>
</office:document-meta>
</file>