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sluiten van woningen CAI voorzieningen nabij Campinglaan 1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li 2018 tot en met 21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sluiten van woningen CAI voorzieningen nabij Campinglaan 1a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21</meta:user-defined>
    <meta:user-defined meta:name="OVERHEIDop.WsbID/DC.identifier">wsb-2018-67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KH 1a</meta:user-defined>
    <meta:user-defined meta:name="OVERHEIDop.woonplaats">Groningen</meta:user-defined>
    <meta:user-defined meta:name="OVERHEIDop.straatnaam">Campin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520_vergunning|exb-2018-43294</meta:user-defined>
    <meta:user-defined meta:name="OVERHEIDop.externeBijlage">16520_tekening|exb-2018-43295</meta:user-defined>
    <meta:user-defined meta:name="OVERHEID.EPSG28992/DC.spatial">231582 580382</meta:user-defined>
    <meta:user-defined meta:name="OVERHEIDop.versieInformatie"/>
  </office:meta>
</office:document-meta>
</file>