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aanpassingen spoorbrug Hoog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uli 2018 tot en met 21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2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aanpassingen spoorbrug Hoog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6720</meta:user-defined>
    <meta:user-defined meta:name="OVERHEIDop.WsbID/DC.identifier">wsb-2018-67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5EK 276</meta:user-defined>
    <meta:user-defined meta:name="OVERHEIDop.woonplaats">Groningen</meta:user-defined>
    <meta:user-defined meta:name="OVERHEIDop.straatnaam">Hoendiep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538_vergunning|exb-2018-43291</meta:user-defined>
    <meta:user-defined meta:name="OVERHEIDop.externeBijlage">15538_tekening|exb-2018-43292</meta:user-defined>
    <meta:user-defined meta:name="OVERHEID.EPSG28992/DC.spatial">228609 581371</meta:user-defined>
    <meta:user-defined meta:name="OVERHEIDop.versieInformatie"/>
  </office:meta>
</office:document-meta>
</file>