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e Dommel houdende regels omtrent subsidie Algemene Subsidieverordening Waterschap De Dommel 2018</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lezen het voorstel van het Dagelijks Bestuur van 7 februari 2018;</text:p>
            <text:p text:style-name="al"/>
            <text:p text:style-name="al">gelet op de artikelen 59, 78 en 83 van de Waterschapswet en titel 4.2 van de Algemene wet bestuursrecht;</text:p>
            <text:p text:style-name="al"/>
            <text:p text:style-name="al">gezien het advies van de commissie bestuur, communicatie en financiën van 24 januari 2018;</text:p>
            <text:p text:style-name="al"/>
            <text:p text:style-name="al">
            <text:span text:style-name="nadrukvet">Besluit:</text:span>
          </text:p>
            <text:p text:style-name="al"/>
            <text:p text:style-name="al">vast te stellen de Algemene Subsidieverordening Waterschap De Domme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trekking hebbende bepalingen wordt verstaan onder:</text:p>
              <text:p text:style-name="al"/>
              <text:list text:style-name="id1-3-2-2-1-2-4">
                <text:list-item text:style-override="id1-3-2-2-1-2-4-1">
                  <text:number>a.</text:number>
                  <text:p text:style-name="al">Activiteitensubsidie: subsidie ten behoeve van de ondersteuning van een activiteit</text:p>
                  <text:p text:style-name="al"/>
                </text:list-item>
                <text:list-item text:style-override="id1-3-2-2-1-2-4-2">
                  <text:number>b.</text:number>
                  <text:p text:style-name="al">ASV: Algemene Subsidieverordening van Waterschap De Dommel 2018</text:p>
                  <text:p text:style-name="al"/>
                </text:list-item>
                <text:list-item text:style-override="id1-3-2-2-1-2-4-3">
                  <text:number>c.</text:number>
                  <text:p text:style-name="al">Awb: Algemene wet bestuursrecht</text:p>
                  <text:p text:style-name="al"/>
                </text:list-item>
                <text:list-item text:style-override="id1-3-2-2-1-2-4-4">
                  <text:number>d.</text:number>
                  <text:p text:style-name="al">Dagelijks bestuur: dagelijks bestuur van Waterschap De Dommel</text:p>
                  <text:p text:style-name="al"/>
                </text:list-item>
                <text:list-item text:style-override="id1-3-2-2-1-2-4-5">
                  <text:number>e.</text:number>
                  <text:p text:style-name="al">Nadere regels: regels die de ASV nader uitwerken </text:p>
                  <text:p text:style-name="al"/>
                </text:list-item>
                <text:list-item text:style-override="id1-3-2-2-1-2-4-6">
                  <text:number>f.</text:number>
                  <text:p text:style-name="al">Subsidie: subsidie zoals bedoeld in artikel 4:21 van de Awb</text:p>
                  <text:p text:style-name="al"/>
                </text:list-item>
                <text:list-item text:style-override="id1-3-2-2-1-2-4-7">
                  <text:number>g.</text:number>
                  <text:p text:style-name="al">Subsidieplafond: een bedrag zoals bedoeld in artikel 4:22 van de Awb</text:p>
                  <text:p text:style-name="al"/>
                </text:list-item>
                <text:list-item text:style-override="id1-3-2-2-1-2-4-8">
                  <text:number>h.</text:number>
                  <text:p text:style-name="al">Waterschap: Waterschap De Dommel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subsidieverordening is van toepassing voor alle beleidsterreinen van het waterschap.</text:p>
                </text:list-item>
                <text:list-item text:style-override="id1-3-2-2-1-3-3">
                  <text:number>2.</text:number>
                  <text:p text:style-name="al">Door het dagelijks bestuur kunnen nadere regels worden vastgesteld.</text:p>
                </text:list-item>
              </text:list>
            </text:section>
            <text:p text:style-name="hoofdstuk_bottom"/>
          </text:section>
          <text:section text:name="hoofdstuk_id1-3-2-2-2" text:style-name="hoofdstuk">
            <text:p text:style-name="hoofdstuk_kop"><text:span text:style-name="label">HOOFDSTUK</text:span> <text:span text:style-name="nr">2:</text:span> SUBSIDIEPLAFOND, SUBSIDIEVERDELING EN BEGROTINGSVOORBEHOUD</text:p>
            <text:section text:name="artikel_id1-3-2-2-2-2" text:style-name="artikel">
              <text:p text:style-name="artikel_kop_titel"><text:span text:style-name="artikel_kop_label">Artikel</text:span> <text:span text:style-name="artikel_kop_nr">3:</text:span> Bevoegdheid dagelijks bestuur</text:p>
              <text:list text:style-name="id1-3-2-2-2-2-2">
                <text:list-item text:style-override="id1-3-2-2-2-2-2">
                  <text:number>1.</text:number>
                  <text:p text:style-name="al">Het dagelijks bestuur is bevoegd te besluiten over het verstrekken van subsidies met in achtneming van de in de begroting van het waterschap opgenomen financiële middelen.</text:p>
                </text:list-item>
                <text:list-item text:style-override="id1-3-2-2-2-2-3">
                  <text:number>2.</text:number>
                  <text:p text:style-name="al">Onder de bevoegdheid tot het verstrekken van subsidies, bedoeld in het eerste lid, wordt in ieder geval ook begrepen het nemen van besluiten tot weigeren, intrekken of wijzigen van subsidies, het niet in behandeling nemen van aanvragen voor subsidie, het verlenen van voorschotten, het betalen van voorschotten of subsidiebedragen, het betalen van subsidiebedragen in gedeelten, het openbreken van de verplichting tot betaling van voorschotten of subsidiebedragen, het terugvorderen van onverschuldigd betaalde voorschotten en subsidiebedragen, het toepassen van de hardheidsclausule en het beslissen op bezwaarschriften tegen subsidiebesluiten. </text:p>
                </text:list-item>
                <text:list-item text:style-override="id1-3-2-2-2-2-4">
                  <text:number>3.</text:number>
                  <text:p text:style-name="al">Het dagelijks bestuur is bevoegd voorwaarden en verplichtingen aan de subsidieverlening te verbinden.</text:p>
                </text:list-item>
              </text:list>
            </text:section>
            <text:section text:name="artikel_id1-3-2-2-2-3" text:style-name="artikel">
              <text:p text:style-name="artikel_kop_titel"><text:span text:style-name="artikel_kop_label">Artikel</text:span> <text:span text:style-name="artikel_kop_nr">4:</text:span> Subsidieplafond en begrotingsvoorbehoud</text:p>
              <text:list text:style-name="id1-3-2-2-2-3-2">
                <text:list-item text:style-override="id1-3-2-2-2-3-2">
                  <text:number>1.</text:number>
                  <text:p text:style-name="al">Het dagelijks bestuur stelt jaarlijks de subsidieplafonds vast met inachtneming van de in de begroting van het waterschap opgenomen financiële middelen.</text:p>
                </text:list-item>
                <text:list-item text:style-override="id1-3-2-2-2-3-3">
                  <text:number>2.</text:number>
                  <text:p text:style-name="al">Het dagelijks bestuur bepaalt bij nadere regels de wijze van verdeling van de beschikbare middelen.</text:p>
                </text:list-item>
                <text:list-item text:style-override="id1-3-2-2-2-3-4">
                  <text:number>3.</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5:</text:span> Aanvraag activiteitensubsidie</text:p>
              <text:list text:style-name="id1-3-2-2-3-2-2">
                <text:list-item text:style-override="id1-3-2-2-3-2-2">
                  <text:number>1.</text:number>
                  <text:p text:style-name="al">Een aanvraag voor een activiteitensubsidie wordt schriftelijk ingediend bij het dagelijks bestuur met gebruikmaking van een aanvraagformulier, zoals vastgesteld conform artikel 4:4 Awb.</text:p>
                </text:list-item>
                <text:list-item text:style-override="id1-3-2-2-3-2-3">
                  <text:number>2.</text:number>
                  <text:p text:style-name="al">Een aanvraag kan worden ingediend door een natuurlijk persoon of een rechtspersoon. </text:p>
                </text:list-item>
                <text:list-item text:style-override="id1-3-2-2-3-2-4">
                  <text:number>3.</text:number>
                  <text:p text:style-name="al">Bij de aanvraag legt de aanvrager in ieder geval de volgende gegevens over:</text:p>
                  <text:list text:style-name="id1-3-2-2-3-2-4-3">
                    <text:list-item text:style-override="id1-3-2-2-3-2-4-3-1">
                      <text:number>a.</text:number>
                      <text:p text:style-name="al">Een beschrijving van de activiteit waarvoor de subsidie wordt aangevraagd;</text:p>
                    </text:list-item>
                    <text:list-item text:style-override="id1-3-2-2-3-2-4-3-2">
                      <text:number>b.</text:number>
                      <text:p text:style-name="al">De doelen en resultaten welke met die activiteit worden nagestreefd en hoe de activiteit tot het bereiken van die doelen moet bijdragen;</text:p>
                    </text:list-item>
                    <text:list-item text:style-override="id1-3-2-2-3-2-4-3-3">
                      <text:number>c.</text:number>
                      <text:p text:style-name="al">Een begroting en een dekkingsplan voor de kosten van deze activiteit.</text:p>
                    </text:list-item>
                  </text:list>
                </text:list-item>
                <text:list-item text:style-override="id1-3-2-2-3-2-5">
                  <text:number>4.</text:number>
                  <text:p text:style-name="al">Het dagelijks bestuur is bevoegd ook andere dan de in het derde lid genoemde gegevens te verlangen van de aanvrager.</text:p>
                </text:list-item>
                <text:list-item text:style-override="id1-3-2-2-3-2-6">
                  <text:number>5.</text:number>
                  <text:p text:style-name="al">Een aanvraag voor een activiteitensubsidie moet worden ingediend uiterlijk 6 weken voor aanvang van de activiteit. Het dagelijks bestuur kan voor daarbij aan te wijzen subsidies een andere termijn stellen voor het indienen van een aanvraag.</text:p>
                </text:list-item>
                <text:list-item text:style-override="id1-3-2-2-3-2-7">
                  <text:number>6.</text:number>
                  <text:p text:style-name="al">Aanvragen die te laat zijn ingediend worden niet in behandeling genomen. </text:p>
                </text:list-item>
                <text:list-item text:style-override="id1-3-2-2-3-2-8">
                  <text:number>7.</text:number>
                  <text:p text:style-name="al">Aanvragen worden op volgorde van binnenkomst behandeld.</text:p>
                </text:list-item>
                <text:list-item text:style-override="id1-3-2-2-3-2-9">
                  <text:number>8.</text:number>
                  <text:p text:style-name="al">Indien een subsidieaanvraag nog niet volledig is wordt het tijdstip van binnenkomst bepaald door het moment waarop de subsidieaanvraag wel volledig is.</text:p>
                </text:list-item>
                <text:list-item text:style-override="id1-3-2-2-3-2-10">
                  <text:number>9.</text:number>
                  <text:p text:style-name="al">Indien voor dezelfde activiteit tevens bij een of meer andere bestuursorganen of organisaties een subsidie of financiële ondersteuning is of wordt aangevraagd, deelt de aanvrager dit mee in zijn aanvraag.</text:p>
                </text:list-item>
              </text:list>
            </text:section>
            <text:section text:name="artikel_id1-3-2-2-3-3" text:style-name="artikel">
              <text:p text:style-name="artikel_kop_titel"><text:span text:style-name="artikel_kop_label">Artikel</text:span> <text:span text:style-name="artikel_kop_nr">6:</text:span> Beslistermijn</text:p>
              <text:list text:style-name="id1-3-2-2-3-3-2">
                <text:list-item text:style-override="id1-3-2-2-3-3-2">
                  <text:number>1.</text:number>
                  <text:p text:style-name="al">Het dagelijks bestuur beslist op een aanvraag om een activiteitensubsidie binnen 13 weken nadat de volledige aanvraag is ingediend. </text:p>
                </text:list-item>
                <text:list-item text:style-override="id1-3-2-2-3-3-3">
                  <text:number>2.</text:number>
                  <text:p text:style-name="al">De beslissing op de aanvraag kan eenmaal voor ten hoogste vier weken worden verdaagd.</text:p>
                </text:list-item>
              </text:list>
            </text:section>
            <text:p text:style-name="hoofdstuk_bottom"/>
          </text:section>
          <text:section text:name="hoofdstuk_id1-3-2-2-4" text:style-name="hoofdstuk">
            <text:p text:style-name="hoofdstuk_kop"><text:span text:style-name="label">HOOFDSTUK</text:span> <text:span text:style-name="nr">4:</text:span> WEIGERING VAN SUBSIDIE</text:p>
            <text:section text:name="artikel_id1-3-2-2-4-2" text:style-name="artikel">
              <text:p text:style-name="artikel_kop_titel"><text:span text:style-name="artikel_kop_label">Artikel</text:span> <text:span text:style-name="artikel_kop_nr">7:</text:span> Weigeringsgronden</text:p>
              <text:list text:style-name="id1-3-2-2-4-2-2">
                <text:list-item text:style-override="id1-3-2-2-4-2-2">
                  <text:number>1.</text:number>
                  <text:p text:style-name="al">Geen subsidie wordt verleend indien door de aanvraag het subsidieplafond wordt overschreden; </text:p>
                </text:list-item>
                <text:list-item text:style-override="id1-3-2-2-4-2-3">
                  <text:number>2.</text:number>
                  <text:p text:style-name="al">Het dagelijks bestuur kan besluiten geen subsidie te verlenen indien:</text:p>
                  <text:list text:style-name="id1-3-2-2-4-2-3-3">
                    <text:list-item text:style-override="id1-3-2-2-4-2-3-3-1">
                      <text:number>a.</text:number>
                      <text:p text:style-name="al">de activiteit strijdig is met het beleid van het waterschap;</text:p>
                    </text:list-item>
                    <text:list-item text:style-override="id1-3-2-2-4-2-3-3-2">
                      <text:number>b.</text:number>
                      <text:p text:style-name="al">de activiteit geen duidelijke relatie heeft met de kernactiviteiten van het waterschap;</text:p>
                    </text:list-item>
                    <text:list-item text:style-override="id1-3-2-2-4-2-3-3-3">
                      <text:number>c.</text:number>
                      <text:p text:style-name="al">de aanvraag afbreuk doet aan een goede geografische spreiding in het gebied van het waterschap;</text:p>
                    </text:list-item>
                    <text:list-item text:style-override="id1-3-2-2-4-2-3-3-4">
                      <text:number>d.</text:number>
                      <text:p text:style-name="al">met de activiteit louter commerciële doelen worden nagestreefd; </text:p>
                    </text:list-item>
                    <text:list-item text:style-override="id1-3-2-2-4-2-3-3-5">
                      <text:number>e.</text:number>
                      <text:p text:style-name="al">de aanvraag betrekking heeft op de (reguliere) activiteiten van de aanvrager waarvoor het waterschap al een financiële tegemoetkoming heeft verleend;</text:p>
                    </text:list-item>
                    <text:list-item text:style-override="id1-3-2-2-4-2-3-3-6">
                      <text:number>f.</text:number>
                      <text:p text:style-name="al">als niet aangetoond kan worden dat subsidie noodzakelijk is voor het verrichten van de activiteit waarvoor subsidie is aangevraagd;</text:p>
                    </text:list-item>
                    <text:list-item text:style-override="id1-3-2-2-4-2-3-3-7">
                      <text:number>g.</text:number>
                      <text:p text:style-name="al">in het beoogde doel of de voorgenomen activiteit al op een andere wijze in belangrijke mate is voorzi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list text:style-name="id1-3-2-2-5-2-2">
                <text:list-item text:style-override="id1-3-2-2-5-2-2">
                  <text:number>1.</text:number>
                  <text:p text:style-name="al">Bij het besluit tot toekenning van subsidie geeft het dagelijks bestuur aan op welke wijze de verantwoording van de te ontvangen subsidie plaatsvindt.</text:p>
                </text:list-item>
                <text:list-item text:style-override="id1-3-2-2-5-2-3">
                  <text:number>2.</text:number>
                  <text:p text:style-name="al">Het dagelijks bestuur kan aan de beschikking tot subsidieverlening voorwaarden en verplichtingen als bedoeld in de artikel 4:37, 4:38 en 4:39 van de Awb verbinden..</text:p>
                </text:list-item>
                <text:list-item text:style-override="id1-3-2-2-5-2-4">
                  <text:number>3.</text:number>
                  <text:p text:style-name="al">Het dagelijks bestuur bepaalt, indien van toepassing, de looptijd van de subsidieverstrekking.</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AANVRAGER</text:p>
            <text:section text:name="artikel_id1-3-2-2-6-2" text:style-name="artikel">
              <text:p text:style-name="artikel_kop_titel"><text:span text:style-name="artikel_kop_label">Artikel</text:span> <text:span text:style-name="artikel_kop_nr">9:</text:span> Tussentijdse rapportage bij subsidies hoger dan € 50.000,-</text:p>
              <text:p text:style-name="al">Bij subsidies hoger dan € 50.000,-, die verleend worden voor activiteiten die meer dan een jaar in beslag nemen, kan het dagelijks bestuur in de subsidiebeschikking de verplichting opleggen tot het tussentijds afleggen van rekening en verantwoording over de verrichte activiteiten en de daaraan verbonden kosten. </text:p>
            </text:section>
            <text:section text:name="artikel_id1-3-2-2-6-3" text:style-name="artikel">
              <text:p text:style-name="artikel_kop_titel"><text:span text:style-name="artikel_kop_label">Artikel</text:span> <text:span text:style-name="artikel_kop_nr">10:</text:span> Meldingsplicht</text:p>
              <text:p text:style-name="al">Op het moment dat aannemelijk is of vastgesteld kan worden, dat de activiteit, waarvoor de subsidie is verleend, niet of niet geheel zal worden verricht of dat niet geheel of niet aan de voorwaarden of verplichtingen in de subsidieverlening zal worden voldaan, doet de subsidieontvanger hiervan melding aan het dagelijks bestuur.</text:p>
              <text:p text:style-name="al">.</text:p>
            </text:section>
            <text:section text:name="artikel_id1-3-2-2-6-4" text:style-name="artikel">
              <text:p text:style-name="artikel_kop_titel"><text:span text:style-name="artikel_kop_label">Artikel</text:span> <text:span text:style-name="artikel_kop_nr">11:</text:span> Overige verplichtingen van de subsidieaanvrager</text:p>
              <text:list text:style-name="id1-3-2-2-6-4-2">
                <text:list-item text:style-override="id1-3-2-2-6-4-2">
                  <text:number>1.</text:number>
                  <text:p text:style-name="al">De subsidieaanvrager verricht de activiteiten waarvoor subsidie is verleend;</text:p>
                </text:list-item>
                <text:list-item text:style-override="id1-3-2-2-6-4-3">
                  <text:number>2.</text:number>
                  <text:p text:style-name="al">De subsidieaanvrager informeert het dagelijks bestuur zo spoedig mogelijk schriftelijk over:</text:p>
                  <text:list text:style-name="id1-3-2-2-6-4-3-3">
                    <text:list-item text:style-override="id1-3-2-2-6-4-3-3-1">
                      <text:number>a.</text:number>
                      <text:p text:style-name="al">besluiten of procedures die zijn gericht op het beëindigen van de activiteit, waarvoor subsidie is verleend;</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het doen van aangifte van faillissement of het aanvragen van surseance van betaling;</text:p>
                    </text:list-item>
                    <text:list-item text:style-override="id1-3-2-2-6-4-3-3-4">
                      <text:number>d.</text:number>
                      <text:p text:style-name="al">ontwikkelingen die er toe kunnen leiden dat aan de beschikking tot subsidieverlening verbonden voorwaarden of verplichtingen geheel of gedeeltelijk niet kunnen worden nagekomen;</text:p>
                    </text:list-item>
                    <text:list-item text:style-override="id1-3-2-2-6-4-3-3-5">
                      <text:number>e.</text:number>
                      <text:p text:style-name="al">wijziging van de statuten voor zover het betreft de vorm van de rechtspersoon, de persoon van de bestuurder(s) en het doel van de rechtspersoon;</text:p>
                    </text:list-item>
                    <text:list-item text:style-override="id1-3-2-2-6-4-3-3-6">
                      <text:number>f.</text:number>
                      <text:p text:style-name="al">ontbinding van de rechtspersoon en de mogelijke financiële afwikkel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2:</text:span> Verantwoording subsidies tot € 5.000,-</text:p>
              <text:list text:style-name="id1-3-2-2-7-2-2">
                <text:list-item text:style-override="id1-3-2-2-7-2-2">
                  <text:number>1.</text:number>
                  <text:p text:style-name="al">Subsidies tot € 5.000,-- worden door het dagelijks bestuur:</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 uiterlijk moet zijn verricht.</text:p>
                    </text:list-item>
                  </text:list>
                </text:list-item>
                <text:list-item text:style-override="id1-3-2-2-7-2-3">
                  <text:number>2.</text:number>
                  <text:p text:style-name="al">Bij een ambtshalve vaststelling als bedoeld in het eerste lid, onderdeel b, kan het dagelijks bestuur de aanvrager in de beschikking tot subsidieverlening verplichten om op de door hem aangegeven wijze aan te tonen dat de activiteit, waarvoor de subsidie wordt verstrekt, is verricht en dat voldaan is aan de aan de subsidie verbonden voorwaarden en verplichtingen.</text:p>
                </text:list-item>
              </text:list>
            </text:section>
            <text:section text:name="artikel_id1-3-2-2-7-3" text:style-name="artikel">
              <text:p text:style-name="artikel_kop_titel"><text:span text:style-name="artikel_kop_label">Artikel</text:span> <text:span text:style-name="artikel_kop_nr">13:</text:span> Verantwoording subsidie vanaf € 5.000,-- tot € 50.000,--</text:p>
              <text:list text:style-name="id1-3-2-2-7-3-2">
                <text:list-item text:style-override="id1-3-2-2-7-3-2">
                  <text:number>1.</text:number>
                  <text:p text:style-name="al">Indien de subsidieverlening € 5.000,-- of meer bedraagt, maar minder dan € 50.000,-- dient de subsidieontvanger een aanvraag tot vaststelling in bij het dagelijks bestuur uiterlijk 13 weken na het verricht zijn van de activiteit;</text:p>
                </text:list-item>
                <text:list-item text:style-override="id1-3-2-2-7-3-3">
                  <text:number>2.</text:number>
                  <text:p text:style-name="al">De aanvraag tot vaststelling bevat:</text:p>
                  <text:list text:style-name="id1-3-2-2-7-3-3-3">
                    <text:list-item text:style-override="id1-3-2-2-7-3-3-3-1">
                      <text:number>a.</text:number>
                      <text:p text:style-name="al">een inhoudelijk verslag, waaruit blijkt dat de activiteit waarvoor subsidie is verleend is verricht;</text:p>
                    </text:list-item>
                    <text:list-item text:style-override="id1-3-2-2-7-3-3-3-2">
                      <text:number>b.</text:number>
                      <text:p text:style-name="al">een overzicht van de activiteiten en de hieraan verbonden uitgaven en inkomsten (financieel verslag of jaarrekening).</text:p>
                    </text:list-item>
                  </text:list>
                </text:list-item>
                <text:list-item text:style-override="id1-3-2-2-7-3-4">
                  <text:number> 3. </text:number>
                  <text:p text:style-name="al">Het dagelijks bestuur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4:</text:span> Verantwoording subsidies vanaf € 50.000,--</text:p>
              <text:list text:style-name="id1-3-2-2-7-4-2">
                <text:list-item text:style-override="id1-3-2-2-7-4-2">
                  <text:number>1.</text:number>
                  <text:p text:style-name="al">Indien de subsidieverlening € 50.000,-- of meer bedraagt dient de subsidieontvanger een aanvraag in bij het dagelijks bestuur uiterlijk 13 weken na het verricht zijn van de activiteit;</text:p>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 waarvoor subsidie is verleend is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accountantsverklaring.</text:p>
                    </text:list-item>
                  </text:list>
                </text:list-item>
                <text:list-item text:style-override="id1-3-2-2-7-4-4">
                  <text:number> 3. </text:number>
                  <text:p text:style-name="al">Het dagelijks bestuur kan bepalen dat ook andere, of minder dan, de in dit artikel bedoelde gegevens of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5:</text:span> Vaststelling subsidie</text:p>
              <text:list text:style-name="id1-3-2-2-7-5-2">
                <text:list-item text:style-override="id1-3-2-2-7-5-2">
                  <text:number>1.</text:number>
                  <text:p text:style-name="al">Het dagelijks bestuur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dagelijks bestuur de subsidieontvanger daarvan zo spoedig mogelijk na ontvangst van de aanvraag tot subsidievaststelling.</text:p>
                </text:list-item>
                <text:list-item text:style-override="id1-3-2-2-7-5-4">
                  <text:number>3.</text:number>
                  <text:p text:style-name="al">Indien de aanvraag tot subsidievaststelling niet voor het in artikel 13, eerste lid, of artikel 14, eerste lid, genoemd tijdstip is ontvangen, gaat het dagelijks bestuur 6 weken na een eenmalig appė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6:</text:span> Betaling en bevoorschotting</text:p>
              <text:list text:style-name="id1-3-2-2-8-2-2">
                <text:list-item text:style-override="id1-3-2-2-8-2-2">
                  <text:number>1.</text:number>
                  <text:p text:style-name="al">Bij een beschikking als bedoeld in artikel 12, eerste lid, onder a, vindt de betaling van het subsidiebedrag in een keer plaats.</text:p>
                </text:list-item>
                <text:list-item text:style-override="id1-3-2-2-8-2-3">
                  <text:number>2.</text:number>
                  <text:p text:style-name="al">Bij een beschikking als bedoeld in artikel 12, eerste lid, onder b, kan een voorschot worden verleend.</text:p>
                </text:list-item>
                <text:list-item text:style-override="id1-3-2-2-8-2-4">
                  <text:number>3.</text:number>
                  <text:p text:style-name="al">Het voorschot, bedoeld in het tweede lid, wordt in een keer betaald.</text:p>
                </text:list-item>
                <text:list-item text:style-override="id1-3-2-2-8-2-5">
                  <text:number>4.</text:number>
                  <text:p text:style-name="al">Indien het dagelijks bestuur besluit tot bevoorschotting van de subsidie, worden in de beschikking tot subsidieverlening de hoogte en de termijnen van de voorschotten bepaald.</text:p>
                </text:list-item>
              </text:list>
            </text:section>
            <text:section text:name="artikel_id1-3-2-2-8-3" text:style-name="artikel">
              <text:p text:style-name="artikel_kop_titel"><text:span text:style-name="artikel_kop_label">Artikel</text:span> <text:span text:style-name="artikel_kop_nr">17:</text:span> Hardheidsclausule</text:p>
              <text:p text:style-name="al">Het dagelijks bestuur kan bepalingen vastgesteld bij of krachtens deze verordening in individuele gevallen buiten toepassing laten of daarvan afwijken. Deze clausule geldt alleen voor zover toepassing gelet op het belang van het doel van de regeling zal leiden tot een onbillijkheid van overwegende aard.</text:p>
            </text:section>
            <text:section text:name="artikel_id1-3-2-2-8-4" text:style-name="artikel">
              <text:p text:style-name="artikel_kop_titel"><text:span text:style-name="artikel_kop_label">Artikel</text:span> <text:span text:style-name="artikel_kop_nr">18:</text:span> Inwerkingtreding</text:p>
              <text:p text:style-name="al">Deze verordening treedt in werking met ingang van de dag volgend op haar bekendmaking en is voor het eerst van toepassing op subsidieaanvragen die vanaf die dag zijn ingediend.</text:p>
            </text:section>
            <text:section text:name="artikel_id1-3-2-2-8-5" text:style-name="artikel">
              <text:p text:style-name="artikel_kop_titel"><text:span text:style-name="artikel_kop_label">Artikel</text:span> <text:span text:style-name="artikel_kop_nr">19:</text:span> Citeertitel</text:p>
              <text:p text:style-name="al">Deze verordening wordt aangehaald als ‘<text:span text:style-name="nadrukcur">Algemene Subsidieverordening Waterschap De Dommel 2018’</text:span>.</text:p>
            </text:section>
            <text:p text:style-name="hoofdstuk_bottom"/>
          </text:section>
        </text:section>
        <text:section text:name="regeling-sluiting_id1-3-2-3" text:style-name="regeling-sluiting">
          <text:section text:name="ondertekening_id1-3-2-3-1">
            <text:p><text:span text:style-name="functie">Aldus vastgesteld door het Algemeen Bestuur van Waterschap De Dommel op 7 februari 2018.</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mr. drs. P.C.G. Glas</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secretaris,</text:span></text:p>
            <text:p><text:span text:style-name="functie">drs. A.G. De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Algemene wet bestuursrecht (Awb) bepaalt, dat subsidiëring in beginsel bij wettelijk voorschrift moet zijn geregeld. Hierdoor ontstaat duidelijkheid over de rechten en plichten van de subsidieverstrekker en de subsidieontvanger. Tegelijkertijd wordt de subsidieverstrekkende overheid gedwongen zich goed af te vragen welke doelen met de subsidie worden nagestreefd en welke voorschriften noodzakelijk zijn om die doelen te bereiken.</text:p>
          <text:p text:style-name="al"/>
          <text:p text:style-name="al">De regels over subsidiëring zijn te vinden in titel 4.2 van de Awb. Daarnaast zijn onder meer de regels inzake bestuurlijke geldschulden in titel 4.4 Awb van toepassing bij het verstrekken van een subsidie.</text:p>
          <text:p text:style-name="al"/>
          <text:p text:style-name="al">Artikel 4:21, eerste lid, van de Awb definieert subsidie als: </text:p>
          <text:p text:style-name="al">De aanspraak op financiële middelen, door een bestuursorgaan verstrekt met het oog op bepaalde activiteiten van de aanvrager, anders dan als betaling voor aan het bestuursorgaan geleverde goederen en diensten.</text:p>
          <text:p text:style-name="al"/>
          <text:p text:style-name="al">Voor het waterschap betekent de verplichting om voor subsidiëring een wettelijke grondslag te hebben, dat een verordening als bedoeld in artikel 78 van de Waterschapswet moet worden vastgesteld. Het waterschap hanteert voor het vaststellen van deze subsidieregels de volgende systematiek:</text:p>
          <text:p text:style-name="al"/>
          <text:list text:style-name="id1-3-2-4-11">
            <text:list-item text:style-override="id1-3-2-4-11-1">
              <text:number>-</text:number>
              <text:p text:style-name="al">Een Algemene subsidieverordening, en</text:p>
              <text:p text:style-name="al"/>
            </text:list-item>
            <text:list-item text:style-override="id1-3-2-4-11-2">
              <text:number>-</text:number>
              <text:p text:style-name="al">Nadere regels voor specifieke activiteitensubsidies.</text:p>
            </text:list-item>
          </text:list>
          <text:p text:style-name="al">
          <text:span text:style-name="nadrukvet">Algemene Subsidieverordening</text:span>
        </text:p>
          <text:p text:style-name="al">De Algemene Subsidieverordening Waterschap De Dommel geeft een aantal algemene voorschriften (een kader), dat voor alle door het waterschap te verstrekken subsidies zal gelden, ongeacht het doel van de subsidie. De voorschriften zijn vooral procedureel van aard.</text:p>
          <text:p text:style-name="al"/>
          <text:p text:style-name="al">Deze algemene regels beperken zich tot die bepalingen waarvoor titel 4.2 en titel 4.4 van de Awb de ruimte laat aan het waterschap als lagere wetgever. De verordening is aanvullend aan hetgeen al in de Awb is geregeld en moet in nauwe samenhang met de Awb worden gelezen.</text:p>
          <text:p text:style-name="al"/>
          <text:p text:style-name="al">
          <text:span text:style-name="nadrukvet">Nadere regels</text:span>
        </text:p>
          <text:p text:style-name="al">De specifiek op bepaalde categorieën van activiteitensubsidies toegesneden bepalingen worden neergelegd in nadere regels. In deze regels zijn bijvoorbeeld bepalingen opgenomen over de omvang van de subsidie, het subsidieplafond, de toewijzingsgronden en wie in aanmerking kan komen voor een subsidie.</text:p>
          <text:p text:style-name="al"/>
          <text:p text:style-name="al">De nadere regels zijn aanvullend ten opzichte van de Algemene Subsidieverordening. Als er geen noodzaak bestaat dergelijke regels vast te stellen blijven ze achterwege. Dit is denkbaar bij zogeheten begrotingssubsidies, waarbij in de begroting de subsidieontvanger en het bedrag, waarop de subsidie ten hoogste kan worden vastgesteld, worden vermeld. Ook in de (uiteenlopende) gevallen, waarbij het waterschap slechts incidenteel subsidie verstrekt en kan worden volstaan met het in artikel 2, eerste lid, en artikel 7 van de Algemene Subsidieverordening opgenomen toetsingskader.</text:p>
          <text:p text:style-name="al"/>
          <text:p text:style-name="al"> </text:p>
          <text:p text:style-name="al">
          <text:span text:style-name="nadrukvet">Artikelsgewijze toelichting</text:span>
        </text:p>
          <text:p text:style-name="al"/>
          <text:p text:style-name="al">Artikel 2</text:p>
          <text:p text:style-name="al">Door in het eerste lid de verordening op alle beleidsterreinen van het waterschap van toepassing te verklaren geeft deze een sluitend ‘vangnet’ voor alle subsidieverstrekkingen.</text:p>
          <text:p text:style-name="al">De gedelegeerde bevoegdheid in lid 2 levert een praktische werkwijze. De nadere regels zijn uitvoerend van aard, bevatten specifieke, veelal jaarlijks aan te passen, bepalingen en moeten blijven binnen de door het Algemeen Bestuur bepaalde financiële, juridische en overige beleidskaders.</text:p>
          <text:p text:style-name="al"/>
          <text:p text:style-name="al">Artikel 3</text:p>
          <text:p text:style-name="al">Voor de hier aan het dagelijks bestuur gedelegeerde bevoegdheid geldt hetzelfde als opgemerkt bij artikel 2. Een expliciete link is gelegd naar de in de begroting opgenomen financiële middelen.</text:p>
          <text:p text:style-name="al"/>
          <text:p text:style-name="al">Artikel 4</text:p>
          <text:p text:style-name="al">Een subsidieplafond is hét juridische instrument, dat waarborgt dat nimmer meer subsidiegelden moeten worden verstrekt dan de middelen die daartoe zijn opgenomen in de begroting van het waterschap. Het voorkomt, doordat aanvragers een beroep op het gelijkheidsbeginsel zouden kunnen doen, dat een open einde regeling ontstaat. De noodzaak van een plafond dient zich vooral aan bij een potentieel onbegrensd aantal subsidieverzoeken voor veel en structureel voorkomende activiteiten.</text:p>
          <text:p text:style-name="al">De Awb vereist, ter voorkoming van willekeur, dat in combinatie met een plafond de verdeelcriteria moeten zijn vastgelegd. Het tweede lid geeft daarvoor de basis.</text:p>
          <text:p text:style-name="al"/>
          <text:p text:style-name="al">Artikel 5</text:p>
          <text:p text:style-name="al">De verordening (lid 7 van dit artikel) gaat uit van een systeem ‘wie het eerst komt, wie het eerst maalt’. Indien het beschikbare bedrag is gebruikt, worden nieuwe aanvragen niet meer gehonoreerd.</text:p>
          <text:p text:style-name="al"/>
          <text:p text:style-name="al">Artikel 7</text:p>
          <text:p text:style-name="al">Het betreft algemene, voor alle bij het waterschap inkomende subsidieverzoeken, toepasbare gronden op basis waarvan een subsidieaanvraag kan worden geweigerd. Artikel 7 laat onverlet dat bij zeer specifieke omstandigheden maatwerk mogelijk blijft en in afwijking van artikel 7 en mede gelet op het bepaalde in artikel 17 toch tot subsidieverstrekking kan worden besloten. Aanvullende verdeel- en beoordelingscriteria worden in voorkomende gevallen opgenomen in de nadere regels.</text:p>
          <text:p text:style-name="al">De subsidieregeling is primair gericht op het beleid en de doelen van het waterschap, waarbij in artikel 7 een aantal weigeringsgronden zijn opgenomen. Het kan echter voorkomen dat er zich nieuwe ontwikkelingen in de omgeving voordoen die nog geen onderdeel uitmaken van het beleid terwijl het waterschap – een veelbelovend initiatief – toch financieel zou willen ondersteunen. De gekozen insteek voor een “kan bepaling” maakt het mogelijk om op basis van een goede en expliciete motivering ondanks de aanwezigheid van een weigeringsgrond bij wijze van uitzondering toch tot subsidieverstrekking over te kunnen gaan. Wij gaan er daarbij van uit dat een dergelijk geval bestuurlijk gevoelig is en dus ter besluitvorming in het DB wordt gebracht en dus niet op basis van een ambtelijk mandaat wordt beslist.</text:p>
          <text:p text:style-name="al"/>
          <text:p text:style-name="al">Artikel 8.</text:p>
          <text:p text:style-name="al">Het derde lid is bijvoorbeeld van toepassing indien het een project met een langere looptijd betreft.</text:p>
          <text:p text:style-name="al"/>
          <text:p text:style-name="al">Artikel 10</text:p>
          <text:p text:style-name="al">De meldingsplicht is bedoeld om desbetreffende subsidietoekenningen ongedaan te maken, aldus te bereiken dat die gelden weer vrijvallen en zo mogelijk kunnen worden ingezet voor nieuw inkomende subsidieverzoeken.</text:p>
          <text:p text:style-name="al"/>
          <text:p text:style-name="al">Artikel 11</text:p>
          <text:p text:style-name="al">Het eerste lid schept, gegeven de subsidiesystematiek van de Awb, geen dwingende rechtsplicht. In de voorkomende gevallen dat het om redenen van algemeen (waterschaps)belang gewenst is dat een bepaalde activiteit daadwerkelijk tot stand komt zal in de subsidiebeschikking een aanvullende uitvoeringsovereenkomst verplicht worden gesteld. Nakoming daarvan is rechtens afdwingbaar.</text:p>
          <text:p text:style-name="al">Voor het tweede lid geldt hetgeen is opgemerkt bij artikel 10.</text:p>
          <text:p text:style-name="al"/>
          <text:p text:style-name="al">Artikelen 12 tot en met 15</text:p>
          <text:p text:style-name="al">De Awb neemt als uitgangspunt dat na indiening van een aanvraag de subsidie kan worden verleend. Nadat de activiteit is gerealiseerd komt een aanvraag tot subsidievaststelling, heeft de controle plaats, en volgt na vaststelling de betaling. Dit is een omslachtig proces. De Awb zélf biedt de mogelijkheid verlening en vaststelling te beperken tot één aanvraag- en beslismoment en direct over te gaan tot betaling.</text:p>
          <text:p text:style-name="al">In de Algemene Subsidieverordening is hierop, teneinde de administratieve lasten voor zowel aanvragers als het waterschap te beperken, ingehaakt. De artikelen kennen, afhankelijk van de hoogte van het subsidiebedrag en de behoefte om indringender controle uit te oefenen, een in zwaarte oplopend verantwoordingsregime.</text:p>
          <text:p text:style-name="al"/>
          <text:p text:style-name="al">Artikel 16</text:p>
          <text:p text:style-name="al">Zolang een subsidie niet is vastgesteld heeft er geen betaling plaats. Het artikel voorziet in een regeling voor bevoorschotting, praktisch en eenduidig bij ‘eenvoudige’ subsidies en met ruimte voor maatwerk als deze meer omvattend zijn.</text:p>
          <text:p text:style-name="al"/>
          <text:p text:style-name="al">Artikel 17</text:p>
          <text:p text:style-name="al">De hardheidsclausule is zowel op de Algemene Subsidieverordening als op de nadere regels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1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e Dommel houdende regels omtrent subsidie Algemene Subsidieverordening Waterschap De Domme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717</meta:user-defined>
    <meta:user-defined meta:name="OVERHEIDop.WsbID/DC.identifier">wsb-2018-6717</meta:user-defined>
    <meta:user-defined meta:name="OVERHEID.TaxonomieBeleidsagenda/OVERHEID.category">Financiën | Organisatie en beleid</meta:user-defined>
    <meta:user-defined meta:name="OVERHEID.Waterschap/DC.spatial">Waterschap De Dommel</meta:user-defined>
    <meta:user-defined meta:name="DC.source">artikel 59 van de Waterschapswet;1.0:c:BWBR0005108&amp;artikel=59&amp;g=2018-01-01</meta:user-defined>
    <meta:user-defined meta:name="DC.source">artikel 78 van de Waterschapswet;1.0:c:BWBR0005108&amp;artikel=78&amp;g=2018-01-01</meta:user-defined>
    <meta:user-defined meta:name="DC.source">artikel 83 van de Waterschapswet;1.0:c:BWBR0005108&amp;artikel=83&amp;g=2018-01-01</meta:user-defined>
    <meta:user-defined meta:name="DC.source">titel 4.2 van de Algemene wet bestuursrecht;1.0:c:BWBR0005537&amp;titeldeel=4.2&amp;g=2018-05-01</meta:user-defined>
    <meta:user-defined meta:name="OVERHEIDop.referentienummer">Z48113 / B392</meta:user-defined>
    <meta:user-defined meta:name="DCTERMS.alternative">Algemene Subsidieverordening Waterschap De Dommel 2018</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7-13</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11462_1</meta:user-defined>
    <meta:user-defined meta:name="OVERHEIDop.versieInformatie"/>
  </office:meta>
</office:document-meta>
</file>