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oor het brengen van stoffen ten gevolge van het gebruik van vislood met mogelijk loodverlies tot gevolg in de rivier De Mark in Breda op diverse locaties.</text:p>
      <text:section text:name="zakelijke-mededeling_id1-3-2" text:style-name="zakelijke-mededeling">
        <text:section text:name="zakelijke-mededeling-tekst_id1-3-2-1" text:style-name="zakelijke-mededeling-tekst">
          <text:section text:name="tekst_id1-3-2-1-1" text:style-name="tekst">
            <text:p text:style-name="common-al">Besluitnummer 18UTP01920 tot weigeren van vergunning ingevolge de Waterwet bekend gemaakt op 5 juli 2018 voor het brengen van stoffen ten gevolge van het gebruik van vislood met mogelijk loodverlies tot gevolg in de rivier De Mark in Breda op diverse locaties.</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1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1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1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en watervergunning voor het brengen van stoffen ten gevolge van het gebruik van vislood met mogelijk loodverlies tot gevolg in de rivier De Mark in Breda op diverse locati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714</meta:user-defined>
    <meta:user-defined meta:name="OVERHEIDop.WsbID/DC.identifier">wsb-2018-6714</meta:user-defined>
    <meta:user-defined meta:name="OVERHEID.TaxonomieBeleidsagenda/OVERHEID.category">Ruimte en infrastructuur | Organisatie en beleid</meta:user-defined>
    <meta:user-defined meta:name="OVERHEIDop.referentienummer">WBD18-0394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L</meta:user-defined>
    <meta:user-defined meta:name="OVERHEIDop.woonplaats">Dinteloord</meta:user-defined>
    <meta:user-defined meta:name="OVERHEIDop.straatnaam">Noord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20|exb-2018-43277</meta:user-defined>
    <meta:user-defined meta:name="OVERHEID.EPSG28992/DC.spatial">88605 404346</meta:user-defined>
    <meta:user-defined meta:name="OVERHEIDop.versieInformatie"/>
  </office:meta>
</office:document-meta>
</file>