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 ter hoogte van Bleiswijksweg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5948) Het onttrekken van grondwater bij het aanleggen van HWA leidingen ter hoogte van de Bleiswijkseweg ten behoeve van het te realiseren vervoersknooppunt Lansingerland - Zoetermeer. In de periode tussen 2 juli en 1 december 2018 wordt er grondwater onttrokken met een debiet van maximaal 5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71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1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1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 ter hoogte van Bleiswijksweg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6713</meta:user-defined>
    <meta:user-defined meta:name="OVERHEIDop.WsbID/DC.identifier">wsb-2018-671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12PG 98</meta:user-defined>
    <meta:user-defined meta:name="OVERHEIDop.woonplaats">Zoetermeer</meta:user-defined>
    <meta:user-defined meta:name="OVERHEIDop.straatnaam">Bleiswijkse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009 451485</meta:user-defined>
    <meta:user-defined meta:name="OVERHEIDop.versieInformatie"/>
  </office:meta>
</office:document-meta>
</file>