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tionsweg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8UTP01957 ingevolge de Keur waterschap Brabantse Delta 2015 bekend gemaakt op 5 juli 2018 voor het uitbreiden van het waterleidingnet ten behoeve van ontwikkelingsplan Koninginnebastion in de  primaire waterkering ‘Dongedijk West’ (dijkvak P30) ter hoogte van de Stationsweg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1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1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1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tionsweg in de gemeente Geertrui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712</meta:user-defined>
    <meta:user-defined meta:name="OVERHEIDop.WsbID/DC.identifier">wsb-2018-6712</meta:user-defined>
    <meta:user-defined meta:name="OVERHEID.TaxonomieBeleidsagenda/OVERHEID.category">Ruimte en infrastructuur | Organisatie en beleid</meta:user-defined>
    <meta:user-defined meta:name="OVERHEIDop.referentienummer">WBD18-0479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DN 83</meta:user-defined>
    <meta:user-defined meta:name="OVERHEIDop.woonplaats">Geertruidenberg</meta:user-defined>
    <meta:user-defined meta:name="OVERHEIDop.straatnaam">Weergan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57|exb-2018-43272</meta:user-defined>
    <meta:user-defined meta:name="OVERHEID.EPSG28992/DC.spatial">118688 412362</meta:user-defined>
    <meta:user-defined meta:name="OVERHEIDop.versieInformatie"/>
  </office:meta>
</office:document-meta>
</file>