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onttrekken van water uit oppervlaktewater waar geen wateraanvoer plaatsvind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de aanhoudende droogte in het beheergebied van waterschap Vechtstromen, is het per direct verboden water te onttrekken uit oppervlaktewater in gebieden waar geen wateraanvoermogelijkheden zijn. Deze gebieden zijn weergegeven op de bij dit besluit behorende kaart.</text:p>
            <text:p text:style-name="al">Het dagelijks bestuur van waterschap Vechtstromen heeft, op basis van de de Keur waterschap Vechtstromen, de bevoegdheid om een verbod in te stellen om water te onttrekken als de waterkwaliteit en/of -kwantiteit in het geding is.</text:p>
            <text:p text:style-name="tussenkopcur">Extra toezicht</text:p>
            <text:p text:style-name="al">Het waterschap voert de komende periode extra toezicht uit. Wanneer een overtreding wordt geconstateerd zal direct handhavend worden opgetreden.</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1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d op onttrekken van water uit oppervlaktewater waar geen wateraanvoer plaatsvind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711</meta:user-defined>
    <meta:user-defined meta:name="OVERHEIDop.WsbID/DC.identifier">wsb-2018-6711</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325900/CVDR325900_4.html</meta:user-defined>
    <meta:user-defined meta:name="DCTERMS.alternative">Verbod op onttrekken van water uit oppervlaktewater waar geen wateraanvoer plaatsvindt</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Kaart onttrekkingsverbod oppervlaktewater|exb-2018-43256</meta:user-defined>
    <meta:user-defined meta:name="OVERHEIDop.versieInformatie"/>
  </office:meta>
</office:document-meta>
</file>