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drie mantelbuizen ter hoogte van De Rede en Loodsboot in Houten (HDSR27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drie mantelbuizen in de kern- en beschermingszones van een primaire watergang en een tertiaire watergang ter hoogte van De Rede en Loodsboot in de gemeente Houten (code HDSR27355). Dit besluit is verzonden op 9 juli 2018.</text:p>
            <text:p text:style-name="tussenkopcur">
            <text:span text:style-name="nadrukvet">Ter inzage </text:span>
          </text:p>
            <text:p text:style-name="common-al">U kunt de vergunning en de bijbehorende stukken inzien van 12 juli 2018 tot en met 22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1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drie mantelbuizen ter hoogte van De Rede en Loodsboot in Houten (HDSR2735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6710</meta:user-defined>
    <meta:user-defined meta:name="OVERHEIDop.WsbID/DC.identifier">wsb-2018-6710</meta:user-defined>
    <meta:user-defined meta:name="OVERHEID.TaxonomieBeleidsagenda/OVERHEID.category">Ruimte en infrastructuur | Organisatie en beleid</meta:user-defined>
    <meta:user-defined meta:name="OVERHEIDop.referentienummer">HDSR 27355</meta:user-defined>
    <meta:user-defined meta:name="DCTERMS.abstract">Watervergunning Voor het leggen van drie mantelbuizen ter hoogte van De Rede en Loodsboot in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1CJ 14</meta:user-defined>
    <meta:user-defined meta:name="OVERHEIDop.woonplaats">Houten</meta:user-defined>
    <meta:user-defined meta:name="OVERHEIDop.straatnaam">Loodsboo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7355|exb-2018-43253</meta:user-defined>
    <meta:user-defined meta:name="OVERHEIDop.externeBijlage">Bijlage HDSR 27355|exb-2018-43254</meta:user-defined>
    <meta:user-defined meta:name="OVERHEID.EPSG28992/DC.spatial">138614 448261</meta:user-defined>
    <meta:user-defined meta:name="OVERHEIDop.versieInformatie"/>
  </office:meta>
</office:document-meta>
</file>