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vormvrije m.e.r.-beoordeling voor een grondwateronttrekking i.v.m.  de aanleg van een kelder aan de Vennenlaan 4 te Oisterwijk </text:p>
      <text:section text:name="zakelijke-mededeling_id1-3-2" text:style-name="zakelijke-mededeling">
        <text:section text:name="zakelijke-mededeling-tekst_id1-3-2-1" text:style-name="zakelijke-mededeling-tekst">
          <text:section text:name="tekst_id1-3-2-1-1" text:style-name="tekst">
            <text:p text:style-name="common-al">Inzagetermijn: 26 januari 2018 tot en met 9 maart 2018</text:p>
            <text:p text:style-name="common-al"/>
            <text:p text:style-name="common-al"/>
            <text:p text:style-name="common-al"/>
            <text:p text:style-name="tussenkopcur">Algemeen</text:p>
            <text:p text:style-name="tussenkopcur"/>
            <text:p text:style-name="common-al">Het dagelijks bestuur van Waterschap De Dommel heeft in verband met het onttrekken van grondwater voor de aanleg van een kelder aan de Vennenlaan 4 te Oisterwijk op 12 januari 2018, een aanmeldnotitie vormvrije mer-beoordeling ontvangen van Ockhuizen Grondboringen en bronbemalingen BV te Someren. Deze grondwateronttrekking is volgens het Besluit milieueffectrapportage (onderdeel D 15.2 van de bijlage) m.e.r.- beoordelingsplichtig. </text:p>
            <text:p text:style-name="common-al"/>
            <text:p text:style-name="tussenkopcur">M.e.r.- beoordelingsbesluit</text:p>
            <text:p text:style-name="common-al">De aanvrager heeft bij de aanmeldnotitie een bemalingsadvies toegevoegd waarin de invloedssfeer van de bemaling is bepaald. Hierin wordt het waterbezwaar vastgesteld en de effecten ten aanzien van milieu (natuur, bodem, landbouw, bebouwing, archeologische waarden bodem) onderzocht. De aanmeldnotitie en bijbehorend bemalingsadvies zijn getoetst aan de criteria zoals opgenomen in bijlage III van de Europese richtlijn milieueffectbeoordeling. De conclusie van de notitie is dat er vanwege de voorgenomen bemaling geen belangrijke nadelige effecten voor het milieu te verwachten zijn. </text:p>
            <text:p text:style-name="common-al">Op 18 januari 2018 heeft het dagelijks bestuur van Waterschap De Dommel in het m.e.r.-beoordelingsbesluit de conclusie overgenomen dat er ten aanzien van de voorgenomen activiteit geen belangrijke nadelige effecten voor het milieu te verwachten zijn. </text:p>
            <text:p text:style-name="common-al"/>
            <text:p text:style-name="common-al"/>
            <text:p text:style-name="tussenkopcur">Rechtsmiddelen</text:p>
            <text:p text:style-name="common-al"/>
            <text:p text:style-name="common-al">Het m.e.r-beoordelingsbesluit is een voorbereidingsbeslissing in de zin van artikel 6:3 van de Algemene wet bestuursrecht, waartegen geen zelfstandig bezwaar en beroep mogelijk is, tenzij een belanghebbende door dit besluit rechtstreeks in zijn belang wordt getroffen. U kunt uw bezwaren te zijner tijd kenbaar maken in het kader van de procedure die gevolgd wordt naar aanleiding van de aanvraag om een watervergunning voor de grondwateronttrekking. </text:p>
            <text:p text:style-name="common-al"/>
            <text:p text:style-name="tussenkopcur">Contact</text:p>
            <text:p text:style-name="common-al"/>
            <text:p text:style-name="common-al">Voor vragen over deze bekendmaking kunt u contact opnemen met Cees Marijnissen,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71</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1</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1</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vormvrije m.e.r.-beoordeling voor een grondwateronttrekking i.v.m.  de aanleg van een kelder aan de Vennenlaan 4 te Oister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6</meta:user-defined>
    <meta:user-defined meta:name="OVERHEIDop.publicationIssue">671</meta:user-defined>
    <meta:user-defined meta:name="OVERHEIDop.WsbID/DC.identifier">wsb-2018-671</meta:user-defined>
    <meta:user-defined meta:name="DCTERMS.abstract">Waterschap De Dommel heeft voor het onttrekken van grondwater voor de aanleg van een kelder  een aanmeldnotitie vormvrije mer-beoordeling ontvangen.</meta:user-defined>
    <meta:user-defined meta:name="DCTERMS.alternative">Bekendmaking besluit vormvrije m.e.r.-beoordeling grondwateronttrekking i.v.m aanleg kelder Vennenlaan 4 Oisterwijk</meta:user-defined>
    <meta:user-defined meta:name="OVERHEID.TaxonomieBeleidsagenda/OVERHEID.category">Natuur en milieu | Organisatie en beleid</meta:user-defined>
    <meta:user-defined meta:name="OVERHEIDop.referentienummer">bek/24-01-2018/</meta:user-defined>
    <meta:user-defined meta:name="OVERHEID.Gemeente/DC.spatial">Oisterwijk</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op.externeBijlage">Besluit m.e.r.-beoordeling inzake Vennenlaan 4 ...|exb-2018-4682</meta:user-defined>
    <meta:user-defined meta:name="OVERHEIDop.versieInformatie"/>
  </office:meta>
</office:document-meta>
</file>