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lagen en aanvullen van wegbermen en het plaatsen van reflectorpalen bij waterkering de Lekdijk in de gemeente Houten (HDSR254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agen en aanvullen van wegbermen en het plaatsen van reflectorpalen in de zone waterstaatswerk van de primaire waterkering de Lekdijk in de gemeente Houten (code HDSR25482). Dit besluit is verzonden op 9 juli 2018.</text:p>
            <text:p text:style-name="tussenkopcur">
            <text:span text:style-name="nadrukvet">Ter inzage </text:span>
          </text:p>
            <text:p text:style-name="common-al">U kunt de vergunning en de bijbehorende stukken inzien van 12 juli 2018 tot en met 22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0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0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0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lagen en aanvullen van wegbermen en het plaatsen van reflectorpalen bij waterkering de Lekdijk in de gemeente Houten (HDSR2548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1</meta:user-defined>
    <meta:user-defined meta:name="OVERHEIDop.publicationIssue">6707</meta:user-defined>
    <meta:user-defined meta:name="OVERHEIDop.WsbID/DC.identifier">wsb-2018-6707</meta:user-defined>
    <meta:user-defined meta:name="OVERHEID.TaxonomieBeleidsagenda/OVERHEID.category">Ruimte en infrastructuur | Organisatie en beleid</meta:user-defined>
    <meta:user-defined meta:name="OVERHEIDop.referentienummer">HDSR 25482</meta:user-defined>
    <meta:user-defined meta:name="DCTERMS.abstract">Watervergunning voor het verlagen en aanvullen van wegbermen en het plaatsen van reflectorpalen bij waterkering de Lekdijk in de gemeente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NJ 58</meta:user-defined>
    <meta:user-defined meta:name="OVERHEIDop.woonplaats">Schalkwijk</meta:user-defined>
    <meta:user-defined meta:name="OVERHEIDop.straatnaam">Lek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482|exb-2018-43239</meta:user-defined>
    <meta:user-defined meta:name="OVERHEIDop.externeBijlage">Bijlage 1 HDSR 25482|exb-2018-43240</meta:user-defined>
    <meta:user-defined meta:name="OVERHEIDop.externeBijlage">Bijlage 2 HDSR 25482|exb-2018-43241</meta:user-defined>
    <meta:user-defined meta:name="OVERHEIDop.externeBijlage">Bijlage 3 HDSR 25482|exb-2018-43242</meta:user-defined>
    <meta:user-defined meta:name="OVERHEID.EPSG28992/DC.spatial">139423 442813</meta:user-defined>
    <meta:user-defined meta:name="OVERHEIDop.versieInformatie"/>
  </office:meta>
</office:document-meta>
</file>