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809 het leggen van een mantelbuis ter hoogte van de Pape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uli 2018 een besluit genomen voor het middels een diepe gestuurde boring leggen en hebben van een mantelbuis Ø 110 mm PE 100 SDR 11 onder de kern- en beschermingszone van een regionale waterkering ter hoogte van de Papeweg 2 in Zoeterwoude.</text:p>
            <text:p text:style-name="common-al"/>
            <text:p text:style-name="common-al">De stukken liggen tot en met 20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9 jul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0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809 het leggen van een mantelbuis ter hoogte van de Papeweg 2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6704</meta:user-defined>
    <meta:user-defined meta:name="OVERHEIDop.WsbID/DC.identifier">wsb-2018-67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1EM 2</meta:user-defined>
    <meta:user-defined meta:name="OVERHEIDop.woonplaats">Zoeterwoude</meta:user-defined>
    <meta:user-defined meta:name="OVERHEIDop.straatnaam">Pap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09|exb-2018-43200</meta:user-defined>
    <meta:user-defined meta:name="OVERHEID.EPSG28992/DC.spatial">93712 459806</meta:user-defined>
    <meta:user-defined meta:name="OVERHEIDop.versieInformatie"/>
  </office:meta>
</office:document-meta>
</file>