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715 het leggen van een drinkwateraansluitleiding ter hoogte van de Oostkanaalweg 17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juli 2018 een besluit genomen voor het middels een boogzinker leggen en hebben van drinkwateraansluitleiding Ø 40 mm x 3,7 PE 100 SDR 11 in de kern- en beschermingszone van de regionale waterkering ter hoogte van Oostkanaalweg 17A in Ter Aar.</text:p>
            <text:p text:style-name="common-al"/>
            <text:p text:style-name="common-al">De stukken liggen tot en met 20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R. Loomans van de afdeling Vergunningverlening &amp; Handhaving, telefoon 071-3063413.</text:p>
            <text:p text:style-name="common-al"/>
            <text:p text:style-name="common-al">Leiden, 9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70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0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715 het leggen van een drinkwateraansluitleiding ter hoogte van de Oostkanaalweg 17a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6703</meta:user-defined>
    <meta:user-defined meta:name="OVERHEIDop.WsbID/DC.identifier">wsb-2018-67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EP 17a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715|exb-2018-43195</meta:user-defined>
    <meta:user-defined meta:name="OVERHEID.EPSG28992/DC.spatial">109502 465934</meta:user-defined>
    <meta:user-defined meta:name="OVERHEIDop.versieInformatie"/>
  </office:meta>
</office:document-meta>
</file>