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69 diverse werkzaamheden ter hoogte van de  Amsterdamse Baan / Schipholweg (N232)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8 een besluit genomen voor het door middel van een horizontaal gestuurde boring leggen en hebben van een mantelbuis PE 100 SDR11 Ø 560 mm op een diepte van N.A.P. min 17,20 m met een boorgat van Ø 840 mm en het daarin doorvoeren en hebben van 2 mantelbuizen PE 100 SDR11 Ø 110 mm en 3 mantelbuizen PE 100 SDR11 Ø 160 mm in de bodem in kwetsbaar kwelgebied in de Haarlemmermeerpolder voor het leggen en hebben van kabels en leidingen ter hoogte van de  Amsterdamse Baan / Schipholweg (N232) te Badhoevedorp.</text:p>
            <text:p text:style-name="common-al"/>
            <text:p text:style-name="common-al">De stukken liggen tot en met 1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7.</text:p>
            <text:p text:style-name="common-al"/>
            <text:p text:style-name="common-al">Leiden, 6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69 diverse werkzaamheden ter hoogte van de  Amsterdamse Baan / Schipholweg (N232)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02</meta:user-defined>
    <meta:user-defined meta:name="OVERHEIDop.WsbID/DC.identifier">wsb-2018-67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Prins Floris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69|exb-2018-43190</meta:user-defined>
    <meta:user-defined meta:name="OVERHEID.EPSG28992/DC.spatial">112494 483789</meta:user-defined>
    <meta:user-defined meta:name="OVERHEIDop.versieInformatie"/>
  </office:meta>
</office:document-meta>
</file>