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dijk 33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1919 ingevolge de Keur waterschap Brabantse Delta 2015 bekend gemaakt op 5 juli 2018 voor het verwijderen van een bestaande uitbouw; het aanbrengen van een nieuwe aanbouw ten behoeve van de uitbreiding/verbouwing van een bestaande woning aan de Kerkdijk 33 te Hooge Zwaluwe in, op of onder de compartementeringskering de Kerkdijk (dijkvak S118)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dijk 33 te Hoo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1</meta:user-defined>
    <meta:user-defined meta:name="OVERHEIDop.publicationIssue">6700</meta:user-defined>
    <meta:user-defined meta:name="OVERHEIDop.WsbID/DC.identifier">wsb-2018-6700</meta:user-defined>
    <meta:user-defined meta:name="OVERHEID.TaxonomieBeleidsagenda/OVERHEID.category">Ruimte en infrastructuur | Organisatie en beleid</meta:user-defined>
    <meta:user-defined meta:name="OVERHEIDop.referentienummer">WBD18-049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RA 33</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19|exb-2018-43186</meta:user-defined>
    <meta:user-defined meta:name="OVERHEID.EPSG28992/DC.spatial">111218 410070</meta:user-defined>
    <meta:user-defined meta:name="OVERHEIDop.versieInformatie"/>
  </office:meta>
</office:document-meta>
</file>