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ozartlaan 2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66.V01) het onttrekken van grondwater  voor werkzaamheden aan de kelder ter hoogte van de Mozartlaan 25 in Rotterdam. Tussen 8 en 12 januari 2018 wordt er grondwater onttrokken met een debiet van 8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ozartlaan 25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67</meta:user-defined>
    <meta:user-defined meta:name="OVERHEIDop.WsbID/DC.identifier">wsb-2018-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KJ 25</meta:user-defined>
    <meta:user-defined meta:name="OVERHEIDop.woonplaats">Rotterdam</meta:user-defined>
    <meta:user-defined meta:name="OVERHEIDop.straatnaam">Mozart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390 442010</meta:user-defined>
    <meta:user-defined meta:name="OVERHEIDop.versieInformatie"/>
  </office:meta>
</office:document-meta>
</file>