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erkenweg 21 in Drijb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dam met duiker ten behoeve van een perceel nabij de Berkenweg 21 in Drijber, gemeente Midden Drenthe. (<text:span text:style-name="nadrukcur">dossiernummer Z/18/019046; verzenddatum 9 jul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9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9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erkenweg 21 in Drijb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699</meta:user-defined>
    <meta:user-defined meta:name="OVERHEIDop.WsbID/DC.identifier">wsb-2018-66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9TE 21</meta:user-defined>
    <meta:user-defined meta:name="OVERHEIDop.woonplaats">Drijber</meta:user-defined>
    <meta:user-defined meta:name="OVERHEIDop.straatnaam">Berk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2468 532641</meta:user-defined>
    <meta:user-defined meta:name="OVERHEIDop.versieInformatie"/>
  </office:meta>
</office:document-meta>
</file>