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60 het aanbrengen van een mantelbuis ter plaatse van de Laan van Loevestein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8 een besluit genomen voor het middels een gestuurde boring aanbrengen van een mantelbuis en kabels een en ander ter plaatse van de Laan van Loevestein te Nieuw-Vennep. </text:p>
            <text:p text:style-name="common-al"/>
            <text:p text:style-name="common-al">De stukken liggen tot en met 1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6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60 het aanbrengen van een mantelbuis ter plaatse van de Laan van Loevestein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697</meta:user-defined>
    <meta:user-defined meta:name="OVERHEIDop.WsbID/DC.identifier">wsb-2018-66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1MP 1696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60|exb-2018-43179</meta:user-defined>
    <meta:user-defined meta:name="OVERHEID.EPSG28992/DC.spatial">101446 476114</meta:user-defined>
    <meta:user-defined meta:name="OVERHEIDop.versieInformatie"/>
  </office:meta>
</office:document-meta>
</file>