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737 het aanbrengen van een mantelbuis ander ter plaatse van de Kerkweg en Comriekade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li 2018 een besluit genomen voor het middels een gestuurde boring aanbrengen en hebben van mantelbuis met een diameter   160 mm PE 100 SDR 11 binnen de kern- en beschermingszone van de regionale kering en binnen een kwetsbaar kwelgebied een en ander ter plaatse van de Kerkweg en Comriekade te Woubrugge in gemeente Kaag en Braassem.</text:p>
            <text:p text:style-name="common-al"/>
            <text:p text:style-name="common-al">De stukken liggen tot en met 17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6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69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737 het aanbrengen van een mantelbuis ander ter plaatse van de Kerkweg en Comriekade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6696</meta:user-defined>
    <meta:user-defined meta:name="OVERHEIDop.WsbID/DC.identifier">wsb-2018-66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AD 1</meta:user-defined>
    <meta:user-defined meta:name="OVERHEIDop.woonplaats">Woubrugge</meta:user-defined>
    <meta:user-defined meta:name="OVERHEIDop.straatnaam">Comrie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37|exb-2018-43173</meta:user-defined>
    <meta:user-defined meta:name="OVERHEID.EPSG28992/DC.spatial">103813 464540</meta:user-defined>
    <meta:user-defined meta:name="OVERHEIDop.versieInformatie"/>
  </office:meta>
</office:document-meta>
</file>