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iverse watervergunningen Waterschap Limburg voor bouwwerken in en bij de Roer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De besluiten zijn op 9 juli 2018 aan de vergunninghouder toegezonden.</text:p>
            <text:p text:style-name="common-al">
            <text:span text:style-name="nadrukondlijn">Watervergunning 2018-Z13944</text:span>
          </text:p>
            <text:p text:style-name="common-al">Het dagelijks bestuur van Waterschap Limburg maakt bekend, dat op 25 juni 2018 onder het stellen van voorschriften, een watervergunning is verleend voor het maken en behouden van een steiger in het oppervlaktewaterlichaam de Roer te Roermond.</text:p>
            <text:p text:style-name="common-al">
            <text:span text:style-name="nadrukondlijn">Watervergunning 2018-Z14703</text:span>
          </text:p>
            <text:p text:style-name="common-al">Het dagelijks bestuur van Waterschap Limburg maakt bekend, dat op 26 juni 2018 onder het stellen van voorschriften, een watervergunning is verleend voor behouden van een aanbouw in het profiel van vrije ruimte van het oppervlaktewaterlichaam de Roer te Roermond.</text:p>
            <text:p text:style-name="common-al">
            <text:span text:style-name="nadrukvet">Inzage</text:span>
          </text:p>
            <text:p text:style-name="common-al">De vergunningen met bijbehorende stukken kunt u inzien in de linkerkolom onder “externe bijlagen”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3944 en/of 2018-Z1470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en treden in werking op de eerste dag na de bekendmaking. Op grond van artikel 6.16 van de Awb schorst de werking van het bezwaar deze besluiten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en kunt u contact opnemen met de heer R. Sterck van het team vergunningen en plantoetsing, via telefoonnummer 088 – 88 90 100.</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69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9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9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iverse watervergunningen Waterschap Limburg voor bouwwerken in en bij de Roer 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1</meta:user-defined>
    <meta:user-defined meta:name="OVERHEIDop.publicationIssue">6694</meta:user-defined>
    <meta:user-defined meta:name="OVERHEIDop.WsbID/DC.identifier">wsb-2018-6694</meta:user-defined>
    <meta:user-defined meta:name="OVERHEID.TaxonomieBeleidsagenda/OVERHEID.category">Natuur en milieu | Organisatie en beleid</meta:user-defined>
    <meta:user-defined meta:name="OVERHEIDop.referentienummer">2018-Z13944 en 2018-Z14703</meta:user-defined>
    <meta:user-defined meta:name="DCTERMS.abstract">Bekendmaking diverse watervergunningen Waterschap Limburg voor bouwwerken in en bij de Roer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MN 6</meta:user-defined>
    <meta:user-defined meta:name="OVERHEIDop.woonplaats">Roermond</meta:user-defined>
    <meta:user-defined meta:name="OVERHEIDop.straatnaam">Stijlshof</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3744|exb-2018-43161</meta:user-defined>
    <meta:user-defined meta:name="OVERHEIDop.externeBijlage">Watervergunning 2018-Z14703|exb-2018-43162</meta:user-defined>
    <meta:user-defined meta:name="OVERHEID.EPSG28992/DC.spatial">196392 355679</meta:user-defined>
    <meta:user-defined meta:name="OVERHEIDop.versieInformatie"/>
  </office:meta>
</office:document-meta>
</file>