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 Installatie,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zijn in dit kader de volgende stoffen gemeld:</text:p>
            <text:p text:style-name="common-al">Nalco 71461</text:p>
            <text:p text:style-name="common-al">Ethyllactaat</text:p>
            <text:p text:style-name="common-al">2,5 furaan dicarbonzuur</text:p>
            <text:p text:style-name="common-al">Het gebruik van Nalco 71461 en Ethyllactaat overeenkomstig de melding is door het waterschap akkoord bevonden en wordt geacht te zijn vergund. De goedkeuringsbesluiten zijn geregistreerd onder respectievelijk zaaknummer 2018-Z11744 en 2017-Z10868.</text:p>
            <text:p text:style-name="common-al">Het gebruik van 2,5 furaan dicarbonzuurovereenkomstig de melding is door het waterschap <text:span text:style-name="nadrukondlijn">onder voorwaarden</text:span> akkoord bevonden en wordt geacht te zijn vergund. Het goedkeuringsbesluit is geregistreerd onder zaaknummer 2017-Z9943.</text:p>
            <text:p text:style-name="common-al">
            <text:span text:style-name="nadrukvet">Inzage</text:span>
          </text:p>
            <text:p text:style-name="common-al">De goedkeuringsbesluiten kunt u inzien in de linkerkolom onder “externe bijlagen”. Desgewenst kunt u een afschrift krijgen. Op verzoek kan een mondelinge toelichting op de besluiten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2207, 6040 CC Roermond, onder vermelding van het betreffende zaaknummer.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besluiten treden in werking op de eerste dag na de bekendmaking. Op grond van artikel 6.16 van de Awb schorst de werking van het bezwaar het besluit niet. Gelet hierop kan, indien tegen (een van) de besluit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Het dagelijks bestuur,</text:p>
            <text:p text:style-name="common-al">drs. H. Mensink, secretaris-directeur</text:p>
            <text:p text:style-name="last-al">drs. ing. P.F.C.W. van der Broeck, dijkgraa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en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9</meta:user-defined>
    <meta:user-defined meta:name="OVERHEIDop.WsbID/DC.identifier">wsb-2018-669</meta:user-defined>
    <meta:user-defined meta:name="OVERHEID.TaxonomieBeleidsagenda/OVERHEID.category">Natuur en milieu | Organisatie en beleid</meta:user-defined>
    <meta:user-defined meta:name="OVERHEIDop.referentienummer">2018-11477, 2017-Z10868, 2017-Z9943</meta:user-defined>
    <meta:user-defined meta:name="DCTERMS.abstract">Bekendmaking besluiten naar aanleiding van melding ABM voor stoffen en prepara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goedkeuringsbesluit 2018-Z11477|exb-2018-4669</meta:user-defined>
    <meta:user-defined meta:name="OVERHEIDop.externeBijlage">Goedkeuringsbesluit 2017-Z10868|exb-2018-4670</meta:user-defined>
    <meta:user-defined meta:name="OVERHEIDop.externeBijlage">Goedkeuringsbesluit 2017-Z9943|exb-2018-4671</meta:user-defined>
    <meta:user-defined meta:name="OVERHEID.EPSG28992/DC.spatial">180665 331839</meta:user-defined>
    <meta:user-defined meta:name="OVERHEIDop.versieInformatie"/>
  </office:meta>
</office:document-meta>
</file>